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31
      <text:tab/>MOTIE VAN HET LID STRAUS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overwegende dat de subsidieregeling bedoeld is voor leerwerkplekken voor het beroepsonderwijs;</text:p>
      <text:p text:style-name="ifm_p_mt.3.76mm_ifm">overwegende dat vooral opleidingsbedrijven zich zorgen maken of zij de leerwerkplekken in de toekomst nog wel kunnen verzorgen;</text:p>
      <text:p text:style-name="ifm_p_mt.3.76mm_ifm">overwegende dat het hierbij gaat over in totaal 40.000 leerwerkplekken;</text:p>
      <text:p text:style-name="ifm_p_mt.3.76mm_ifm">overwegende dat de Kamer een motie (de motie-Straus 33 650, nr. 23) heeft aangenomen om deze overgangsregeling nader te onderzoeken;</text:p>
      <text:p text:style-name="ifm_p_mt.3.76mm_ifm">constaterende dat er binnen de metaalsector voorbeelden zijn waarbij de O&amp;O-fondsen fungeren als voorschotbank en andere sectoren mogelijk gebaat zijn bij een soortgelijke oplossing;</text:p>
      <text:p text:style-name="ifm_p_mt.3.76mm_ifm">verzoekt de regering, zich in te spannen om een voorschotregeling via O&amp;O-fondsen ook in andere sectoren mogelijk te mak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het lid Straus over een voorschotregeling in andere sectoren mogelijk maken</dc:title>
    <meta:user-defined meta:name="OVERHEIDop.ParlID/DC.identifier">kst-33650-31</meta:user-defined>
    <meta:user-defined meta:name="OVERHEIDop.ondernummer">31</meta:user-defined>
    <meta:user-defined meta:name="DCTERMS.W3CDTF/DCTERMS.available">2013-10-16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Straus over een voorschotregeling in andere sectoren mogelijk maken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Straus over een voorschotregeling in andere sector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