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21
      <text:tab/>GEWIJZIGDE MOTIE VAN HET LID ROG C.S. TER VERVANGING VAN DIE GEDRUKT ONDER NR. 12 </text:h>
      <text:p text:style-name="ifm_p_ifm">Voorgesteld 4 juli 2013</text:p>
      <text:p text:style-name="ifm_p_mt.3.76mm_ifm">De Kamer,</text:p>
      <text:p text:style-name="ifm_p_mt.3.76mm_ifm">gehoord de beraadslaging,</text:p>
      <text:p text:style-name="ifm_p_mt.3.76mm_ifm">overwegende dat het Centrum voor Parlementaire Geschiedenis (CPG) een voor Nederland unieke en internationaal hoog aangeschreven instelling is, die een essentiële schakel vormt in de kennisverzameling en beschrijving van de naoorlogse politieke geschiedenis;</text:p>
      <text:p text:style-name="ifm_p_mt.3.76mm_ifm">voorts overwegende dat het wetenschappelijk onderzoek en de expertise van het CPG van grote waarde zijn voor het institutionele geheugen en daarmee voor de kwaliteit van onze parlementaire democratie;</text:p>
      <text:p text:style-name="ifm_p_mt.3.76mm_ifm">van oordeel dat geborgd moet worden dat het belangrijke werk van het CPG wordt voortgezet en dat daartoe zo nodig beperkte middelen kunnen worden ingezet, bijvoorbeeld uit de begrotingen van de Hoge Colleges van Staat;</text:p>
      <text:p text:style-name="ifm_p_mt.3.76mm_ifm">constaterende dat het CPG een bijzondere relatie heeft met de Radboud Universiteit Nijmegen en ook onderzoeksmiddelen kan verwerven uit de NWO-middelen en via contractonderzoek (bijvoorbeeld in opdracht van en bekostigd door de Hoge Colleges van Staat);</text:p>
      <text:p text:style-name="ifm_p_mt.3.76mm_ifm">verzoekt de regering om, in overleg met alle betrokkenen een oplossing voor de continuïteit van het CPG te bevorderen en de Kamer hierover te informeren voor de behandeling van de Miljoenennota,</text:p>
      <text:p text:style-name="ifm_p_mt.3.76mm_ifm">en gaat over tot de orde van de dag.</text:p>
      <text:p text:style-name="ifm_p_mt.3.76mm_ifm">Rog</text:p>
      <text:p text:style-name="ifm_p_ifm">Van Meenen</text:p>
      <text:p text:style-name="ifm_p_ifm">Jasper van Dijk</text:p>
      <text:p text:style-name="ifm_p_ifm">Lucas</text:p>
      <text:p text:style-name="ifm_p_ifm">Mohandi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21<text:tab/><text:page-number text:select-page="current"/></text:p>
      </style:footer>
    </style:master-page>
    <style:master-page xmlns:sdu-fn="http://schema.sdu.nl/2011/07/functions" style:name="Landscape" style:page-layout-name="landscape-margin-text">
      <style:footer>
        <text:p text:style-name="footer">Tweede Kamer, vergaderjaar 2012-2013, 33 65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Gewijzigde motie (nader); Gewijzigde motie Rog c.s. (t.v.v. 33650, nr. 12) over het Centrum voor Parlementaire Geschiedenis</dc:title>
    <meta:user-defined meta:name="OVERHEIDop.ParlID/DC.identifier">kst-33650-21</meta:user-defined>
    <meta:user-defined meta:name="OVERHEIDop.ondernummer">21</meta:user-defined>
    <meta:user-defined meta:name="DCTERMS.W3CDTF/DCTERMS.available">2013-08-06</meta:user-defined>
    <meta:user-defined meta:name="OVERHEIDop.KamerstukTypen/DC.type">Motie</meta:user-defined>
    <meta:user-defined meta:name="OVERHEIDop.dossiernummer">33650</meta:user-defined>
    <meta:user-defined meta:name="OVERHEIDop.documenttitel">Gewijzigde motie Rog c.s. (t.v.v. 33650, nr. 12) over het Centrum voor Parlementaire Geschiedenis</meta:user-defined>
    <meta:user-defined meta:name="OVERHEIDop.Parlementair/DC.type">Kamerstuk</meta:user-defined>
    <meta:user-defined meta:name="OVERHEIDop.indiener">P.H. van Meenen</meta:user-defined>
    <meta:user-defined meta:name="OVERHEIDop.indiener">J.J. (Jasper) van Dijk</meta:user-defined>
    <meta:user-defined meta:name="OVERHEIDop.indiener">A.W. Lucas</meta:user-defined>
    <meta:user-defined meta:name="OVERHEIDop.indiener">M. Mohandis</meta:user-defined>
    <meta:user-defined meta:name="OVERHEIDop.indiener">J.S. Voordewind</meta:user-defined>
    <meta:user-defined meta:name="OVERHEIDop.indiener">M.R.J. Rog</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Gewijzigde motie (nader); Gewijzigde motie Rog c.s. (t.v.v. 33650, nr. 12) over het Centrum voor Parlementaire Geschiedeni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