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0
      <text:tab/>GEWIJZIGDE MOTIE VAN HET LID ROG C.S. TER VERVANGING VAN DIE GEDRUKT ONDER NR. 9 </text:h>
      <text:p text:style-name="ifm_p_ifm">Voorgesteld 4 juli 2013</text:p>
      <text:p text:style-name="ifm_p_mt.3.76mm_ifm">De Kamer,</text:p>
      <text:p text:style-name="ifm_p_mt.3.76mm_ifm">gehoord de beraadslaging,</text:p>
      <text:p text:style-name="ifm_p_mt.3.76mm_ifm">overwegende dat taalles aan laaggeletterden onderdeel is van het primaire onderwijsproces;</text:p>
      <text:p text:style-name="ifm_p_mt.3.76mm_ifm">constaterende dat voor deze vorm van onderwijs niet alleen goede les- en wervingsmethoden, materialen en toetsen, maar ook deskundige trainers en taalbegeleiders nodig zijn;</text:p>
      <text:p text:style-name="ifm_p_mt.3.76mm_ifm">overwegende dat volwassen laaggeletterden vaak lastig te bereiken en te motiveren zijn en de klassieke onderwijsbenadering eerder vaak niet of onvoldoende gewerkt heeft;</text:p>
      <text:p text:style-name="ifm_p_mt.3.76mm_ifm">verzoekt de regering om, in de evaluatie van het Actieplan Laaggeletterdheid, inclusief de pilots Taal voor het Leven, te onderzoeken welke landelijke taken en welke budgetten nodig zijn om de regionale aanpak van laaggeletterdheid efficiënt en effectief uit te voeren,</text:p>
      <text:p text:style-name="ifm_p_mt.3.76mm_ifm">en gaat over tot de orde van de dag.</text:p>
      <text:p text:style-name="ifm_p_mt.3.76mm_ifm">Rog</text:p>
      <text:p text:style-name="ifm_p_ifm">Jasper van Dijk</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20<text:tab/><text:page-number text:select-page="current"/></text:p>
      </style:footer>
    </style:master-page>
    <style:master-page xmlns:sdu-fn="http://schema.sdu.nl/2011/07/functions" style:name="Landscape" style:page-layout-name="landscape-margin-text">
      <style:footer>
        <text:p text:style-name="footer">Tweede Kamer, vergaderjaar 2012-2013, 33 6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Gewijzigde motie (nader); Gewijzigde motie van het lid Rog c.s. (t.v.v. 33650, nr. 9) over de regionale aanpak van laaggeletterdheid</dc:title>
    <meta:user-defined meta:name="OVERHEIDop.ParlID/DC.identifier">kst-33650-20</meta:user-defined>
    <meta:user-defined meta:name="OVERHEIDop.ondernummer">20</meta:user-defined>
    <meta:user-defined meta:name="DCTERMS.W3CDTF/DCTERMS.available">2013-08-06</meta:user-defined>
    <meta:user-defined meta:name="OVERHEIDop.KamerstukTypen/DC.type">Motie</meta:user-defined>
    <meta:user-defined meta:name="OVERHEIDop.dossiernummer">33650</meta:user-defined>
    <meta:user-defined meta:name="OVERHEIDop.documenttitel">Gewijzigde motie van het lid Rog c.s. (t.v.v. 33650, nr. 9) over de regionale aanpak van laaggeletterdheid</meta:user-defined>
    <meta:user-defined meta:name="OVERHEIDop.Parlementair/DC.type">Kamerstuk</meta:user-defined>
    <meta:user-defined meta:name="OVERHEIDop.indiener">J.J. (Jasper) van Dijk</meta:user-defined>
    <meta:user-defined meta:name="OVERHEIDop.indiener">M. Mohandis</meta:user-defined>
    <meta:user-defined meta:name="OVERHEIDop.indiener">M.R.J. Rog</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Gewijzigde motie (nader); Gewijzigde motie van het lid Rog c.s. (t.v.v. 33650, nr. 9) over de regionale aanpak van laaggeletterdhei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