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65
      <text:tab/>MOTIE VAN HET LID SJOERDSMA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overwegende dat voor de kritische waakhondfunctie van maatschappelijke organisaties van belang is dat hun politieke onafhankelijkheid is gewaarborgd;</text:p>
      <text:p text:style-name="ifm_p_mt.3.76mm_ifm">verzoekt de regering, de politieke onafhankelijkheid van maatschappelijke organisaties te waarborgen in de toekomstige partnerschapp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het lid Sjoerdsma over de politieke onafhankelijkheid van maatschappelijke organisaties</dc:title>
    <meta:user-defined meta:name="OVERHEIDop.ParlID/DC.identifier">kst-33625-65</meta:user-defined>
    <meta:user-defined meta:name="OVERHEIDop.ondernummer">65</meta:user-defined>
    <meta:user-defined meta:name="DCTERMS.W3CDTF/DCTERMS.available">2013-11-29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Sjoerdsma over de politieke onafhankelijkheid van maatschappelijke organisaties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Sjoerdsma over de politieke onafhankelijkheid van maatschappelijk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