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2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57<text:tab/>BRIEF VAN DE MINISTERS VAN BUITENLANDSE ZAKEN EN VOOR BUITENLANDSE HANDEL EN ONTWIKKELINGSSAMENWERKING</text:h>
      <text:p text:style-name="ifm_p_mt.3.76mm_ifm">Aan de Voorzitter van de Tweede Kamer der Staten-Generaal</text:p>
      <text:p text:style-name="ifm_p_mt.3.76mm_ifm">Den Haag, 13 maart 2018</text:p>
      <text:p text:style-name="ifm_p_mt.3.76mm_ifm">Het kabinet informeert de Kamer hierbij over het stopzetten van indirecte financiering aan het <text:span text:style-name="ifm_span_font.italic_ifm">Women’s Affairs Technical Committee</text:span> (WATC), een Palestijnse ngo die actief is op het gebied van bevordering van rechten van vrouwen. Zoals aangegeven in de antwoorden op vragen van de leden Ten Broeke (VVD), Van der Staaij (SGP) en Voordewind (ChristenUnie) van 16 januari 2018 (Aanhangsel Handelingen II 2017/18, nr. 884) heeft Nederland – samen met de andere donoren van het donorconsortium <text:span text:style-name="ifm_span_font.italic_ifm">Human Rights and International Humanitarian Law Secretariat</text:span> – besloten de samenwerking met WATC te beëindigen, nadat de organisatie weigerde zich te distantiëren van de vernoeming van een jeugdcentrum naar een Palestijnse terroriste.</text:p>
      <text:p text:style-name="ifm_p_mt.3.76mm_ifm">Zoals vermeld in de antwoorden op vragen van de leden Van der Staaij (SGP), Ten Broeke (VVD) en De Roon (PVV) van 2 oktober 2017 (Aanhangsel Handelingen II 2017/18, nr. 115) heeft WATC samengewerkt met de lokale Palestijnse gemeenschap van Burqa bij het opknappen van dit jeugdcentrum. Na afloop van die samenwerking heeft de gemeenschap het centrum vernoemd naar een terroriste. Het kabinet acht het verheerlijken van geweld onacceptabel en verwacht van al zijn partners dat zij zich hier verre van houden. Op 4 oktober 2017 hebben Nederland en de andere donoren van het <text:span text:style-name="ifm_span_font.italic_ifm">Human Rights and International Humanitarian Law Secretariat</text:span> WATC over dit besluit geïnformeerd, waarmee de samenwerking ten einde kwam.</text:p>
      <text:p text:style-name="ifm_p_mt.3.76mm_ifm">Uit onderzoek is gebleken dat WATC, naast de bijdrage van het <text:span text:style-name="ifm_span_font.italic_ifm">Human Rights and International Humanitarian Law Secretariat</text:span> via twee andere indirecte financieringsstromen Nederlands geld ontving. Het betreft een bijdrage van ca. USD 15.055 uit het VN-<text:span text:style-name="ifm_span_font.italic_ifm">Rule of Law</text:span> programma in de Palestijnse Gebieden dat zich richt op versterking van rechtstaatsontwikkeling en toegang tot justitiële, veiligheids- en beschermingsdiensten, met name voor vrouwen en meisjes. De tweede bijdrage van USD 44.950 uit het <text:span text:style-name="ifm_span_font.italic_ifm">African Women’s Development Fund</text:span> (AWDF) richt zich op het vergroten van de democratische ruimte in de Palestijnse Gebieden en van de politieke participatie van vrouwen, o.a. door lobby- activiteiten voor de inwerkingtreding van vrouwvriendelijke Palestijnse familiewetgeving.</text:p>
      <text:p text:style-name="ifm_p_mt.3.76mm_ifm">Een deel van deze indirecte betalingen met Nederlands geld heeft plaats gevonden na 4 oktober 2017. Op basis van de uitkomst van het onderzoek heeft het kabinet opdracht gegeven aan de VN en AWDF om de overige geplande betalingen met Nederlands geld aan WATC per direct stop te zetten.</text:p>
      <text:p text:style-name="ifm_p_mt.5.08mm_ifm">De Minister van Buitenlandse Zaken,<text:line-break/>S.A.<text:s/>Blok</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25, nr. 257<text:tab/><text:page-number text:select-page="current"/></text:p>
      </style:footer>
    </style:master-page>
    <style:master-page xmlns:sdu-fn="http://schema.sdu.nl/2011/07/functions" style:name="Landscape" style:page-layout-name="landscape-margin-text">
      <style:footer>
        <text:p text:style-name="footer">Tweede Kamer, vergaderjaar 2017-2018, 33 625,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Stopzetten van indirecte financiering aan het Women’s Affairs Technical Committee (WATC)</dc:title>
    <meta:user-defined meta:name="OVERHEIDop.ParlID/DC.identifier">kst-33625-257</meta:user-defined>
    <meta:user-defined meta:name="OVERHEIDop.ondernummer">257</meta:user-defined>
    <meta:user-defined meta:name="DCTERMS.W3CDTF/DCTERMS.available">2018-03-27</meta:user-defined>
    <meta:user-defined meta:name="OVERHEIDop.KamerstukTypen/DC.type">Brief</meta:user-defined>
    <meta:user-defined meta:name="OVERHEIDop.dossiernummer">33625</meta:user-defined>
    <meta:user-defined meta:name="OVERHEIDop.adviesRvS"/>
    <meta:user-defined meta:name="OVERHEIDop.documenttitel">Stopzetten van indirecte financiering aan het Women’s Affairs Technical Committee (WATC)</meta:user-defined>
    <meta:user-defined meta:name="OVERHEIDop.Parlementair/DC.type">Kamerstuk</meta:user-defined>
    <meta:user-defined meta:name="OVERHEIDop.indiener">S.A.M. Kaag</meta:user-defined>
    <meta:user-defined meta:name="OVERHEIDop.indiener">S.A. Blok</meta:user-defined>
    <meta:user-defined meta:name="OVERHEIDop.vergaderjaar">2017-2018</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Stopzetten van indirecte financiering aan het Women’s Affairs Technical Committee (WATC)</meta:user-defined>
    <meta:user-defined meta:name="OVERHEIDop.publicationName">Kamerstuk</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