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</text:h>
      <text:h text:style-name="ifm_p_font.bold_size.9.06pt_mt.18.8mm_indent.-58.5mm_ifm" text:outline-level="1">Nr. 2
      <text:tab/>BRIEF VAN DE MINISTER VAN INFRASTRUCTUUR EN MILIEU</text:h>
      <text:p text:style-name="ifm_p_mt.3.76mm_ifm">Aan de Voorzitter van de Tweede Kamer der Staten-Generaal</text:p>
      <text:p text:style-name="ifm_p_mt.3.76mm_ifm">Den Haag, 12 april 2013</text:p>
      <text:p text:style-name="ifm_p_mt.3.76mm_ifm">Op 28 maart jl. is de ontwerp-Structuurvisie Windenergie op land door de Ministerraad vastgesteld en samen met het plan-MER aan de Tweede Kamer aangeboden. Hierbij zend ik u ook de Nota van Antwoord die is opgesteld naar aanleiding van de zienswijze en raadplegingsprocedure die bij de start van het proces zijn doorlopen.<text:note text:id="ID-220177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In het document wordt antwoord gegeven op welke manier de ingebrachte zienswijzen, adviezen en raadplegingsreacties zijn betrokken bij de ontwerp-structuurvisie en het plan-MER. De Nota van Antwoord wordt tevens naar iedereen verzonden die een reactie heeft ingebracht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Brief regering; Aanbieding van de Nota van Antwoord bij de ontwerp-Structuurvisie Windenergie op land</dc:title>
    <meta:user-defined meta:name="OVERHEIDop.ParlID/DC.identifier">kst-33612-2</meta:user-defined>
    <meta:user-defined meta:name="OVERHEIDop.ondernummer">2</meta:user-defined>
    <meta:user-defined meta:name="DCTERMS.W3CDTF/DCTERMS.available">2013-04-18</meta:user-defined>
    <meta:user-defined meta:name="OVERHEIDop.KamerstukTypen/DC.type">Brief</meta:user-defined>
    <meta:user-defined meta:name="OVERHEIDop.dossiernummer">33612</meta:user-defined>
    <meta:user-defined meta:name="OVERHEIDop.documenttitel">Aanbieding van de Nota van Antwoord bij de ontwerp-Structuurvisie Windenergie op land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Brief regering; Aanbieding van de Nota van Antwoord bij de ontwerp-Structuurvisie Windenergie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