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8
      <text:tab/>MOTIE VAN HET LID HEIJNEN 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constaterende dat er op dit moment jaarlijks ongeveer 60.000 scholieren de Tweede Kamer via ProDemos bezoeken;</text:p>
      <text:p text:style-name="ifm_p_mt.3.76mm_ifm">constaterende dat iedere jaargang ongeveer 200.000 scholieren kent en dat het grootste deel de Tweede Kamer tijdens zijn schoolperiode dus niet bezoekt;</text:p>
      <text:p text:style-name="ifm_p_mt.3.76mm_ifm">constaterende dat uit onderzoek blijkt dat deelname aan het programma van ProDemos het politieke zelfvertrouwen doet toenemen;</text:p>
      <text:p text:style-name="ifm_p_mt.3.76mm_ifm">van mening dat het het streven van de Kamer moet zijn om iedere scholier te laten kennismaken met het werk van de Tweede Kamer;</text:p>
      <text:p text:style-name="ifm_p_mt.3.76mm_ifm">verzoekt het Presidium, een plan uit te werken dat ervoor zorgt dat binnen afzienbare tijd ten minste 75% van de scholieren via ProDemos voor hun 18de de Tweede Kamer kan bezoeken,</text:p>
      <text:p text:style-name="ifm_p_mt.3.76mm_ifm">en gaat over tot de orde van de dag.</text:p>
      <text:p text:style-name="ifm_p_mt.3.76mm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Heijnen over een plan om ten minste 75% van de scholieren de Tweede Kamer te laten bezoeken</dc:title>
    <meta:user-defined meta:name="OVERHEIDop.ParlID/DC.identifier">kst-33609-8</meta:user-defined>
    <meta:user-defined meta:name="OVERHEIDop.ondernummer">8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Heijnen over een plan om ten minste 75% van de scholieren de Tweede Kamer te laten bezoeken</meta:user-defined>
    <meta:user-defined meta:name="OVERHEIDop.Parlementair/DC.type">Kamerstuk</meta:user-defined>
    <meta:user-defined meta:name="OVERHEIDop.indiener">P.M.M. Heijnen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Heijnen over een plan om ten minste 75% van de scholieren de Tweede Kamer te laten be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