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77
      <text:tab/>MOTIE VAN HET LID LEENDERS</text:h>
      <text:p text:style-name="ifm_p_ifm">Voorgesteld 14 april 2016</text:p>
      <text:p text:style-name="ifm_p_mt.3.76mm_ifm">De Kamer,</text:p>
      <text:p text:style-name="ifm_p_mt.3.76mm_ifm">gehoord de beraadslaging,</text:p>
      <text:p text:style-name="ifm_p_mt.3.76mm_ifm">constaterende dat de Vogel- en Habitatrichtlijnen en de Natura 2000-gebieden in veel gevallen een zeer positieve bijdrage hebben geleverd aan het behalen van natuurdoelen;</text:p>
      <text:p text:style-name="ifm_p_mt.3.76mm_ifm">overwegende dat er voorbeelden zijn van het succesvol realiseren van initiatieven op basis van diezelfde richtlijnen;</text:p>
      <text:p text:style-name="ifm_p_mt.3.76mm_ifm">van mening dat het van belang is dat betrokken partijen, waaronder bevoegde gezagen, private initiatiefnemers en natuurbeherende organisaties, kennis kunnen nemen van deze succesvolle initiatieven;</text:p>
      <text:p text:style-name="ifm_p_mt.3.76mm_ifm">van mening dat de provincies vanwege hun verantwoordelijkheden op het terrein van het natuurbeleid een sleutelrol hebben bij het verzamelen, verspreiden en toepassen van kennis over dergelijke succesvolle initiatieven;</text:p>
      <text:p text:style-name="ifm_p_mt.3.76mm_ifm">verzoekt de regering om met provincies te bespreken hoe op basis van de Vogel- en Habitatrichtlijnen tot stand gekomen succesvolle initiatieven toegankelijk gemaakt kunnen worden voor relevante partijen;</text:p>
      <text:p text:style-name="ifm_p_mt.3.76mm_ifm">verzoekt de regering tevens om, op basis van de uitkomsten van deze bespreking de landelijke natuurorganisaties op te roepen om hieraan bij te dragen, en hierbij succesvolle initiatieven aan te dragen van het combineren van Natura 2000-opgaven met andere maatschappelijke opgaven op bijvoorbeeld het terrein van economie, infrastructuur en water;</text:p>
      <text:p text:style-name="ifm_p_mt.3.76mm_ifm">verzoekt de regering voorts, de Kamer over de resultaten te informeren voor de komende begrotingsbehandeling,</text:p>
      <text:p text:style-name="ifm_p_mt.3.76mm_ifm">en gaat over tot de orde van de dag.</text:p>
      <text:p text:style-name="ifm_p_mt.3.76mm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77<text:tab/><text:page-number text:select-page="current"/></text:p>
      </style:footer>
    </style:master-page>
    <style:master-page xmlns:sdu-fn="http://schema.sdu.nl/2011/07/functions" style:name="Landscape" style:page-layout-name="landscape-margin-text">
      <style:footer>
        <text:p text:style-name="footer">Tweede Kamer, vergaderjaar 2015-2016, 33 57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Motie; Motie van het lid Leenders over het toegankelijk maken van succesvolle initiatieven op basis van de Vogel- en Habitatrichtlijn</dc:title>
    <meta:user-defined meta:name="OVERHEIDop.ParlID/DC.identifier">kst-33576-77</meta:user-defined>
    <meta:user-defined meta:name="OVERHEIDop.ondernummer">77</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Motie van het lid Leenders over het toegankelijk maken van succesvolle initiatieven op basis van de Vogel- en Habitatrichtlijn</meta:user-defined>
    <meta:user-defined meta:name="OVERHEIDop.Parlementair/DC.type">Kamerstuk</meta:user-defined>
    <meta:user-defined meta:name="OVERHEIDop.indiener">H.J.M. Leenders</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Leenders over het toegankelijk maken van succesvolle initiatieven op basis van de Vogel- en Habitatrichtlij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