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67
      <text:tab/>MOTIE VAN DE LEDEN GEURTS EN DIJKGRAA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een omwisselbesluit tot de mogelijkheden behoort maar er ook onzekerheid of twijfel is over alternatieve maatregelen en de effectiviteit daarvan;</text:p>
      <text:p text:style-name="ifm_p_mt.3.76mm_ifm">overwegende dat de Staatssecretaris bevestigd heeft dat er enige kennislacunes zijn;</text:p>
      <text:p text:style-name="ifm_p_mt.3.76mm_ifm">verzoekt de regering, de kennislacunes snel in te vullen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Motie van de leden Geurts en Dijkgraaf over het invullen van kennislacunes</dc:title>
    <meta:user-defined meta:name="OVERHEIDop.ParlID/DC.identifier">kst-33576-67</meta:user-defined>
    <meta:user-defined meta:name="OVERHEIDop.ondernummer">67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Geurts en Dijkgraaf over het invullen van kennislacunes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Geurts en Dijkgraaf over het invullen van kennislacu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