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 </text:h>
      <text:h text:style-name="ifm_p_font.bold_size.9.06pt_mt.18.8mm_indent.-58.5mm_ifm" text:outline-level="1">Nr. 54
      <text:tab/>MOTIE VAN DE LEDEN GEURTS EN LEENDERS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verschillende verantwoordelijkheden op het gebied van monitoring en uitvoering van het natuur- en landschapsbeleid al jarenlang gedragen worden door vrijwilligersgroepen;</text:p>
      <text:p text:style-name="ifm_p_mt.3.76mm_ifm">overwegende dat vrijwilligersgroepen gebaat zijn bij structuur en continuïteit en dat ook de werkzaamheden op het gebied van monitoring en beheer van natuur en landschap van terugkerende aard zijn;</text:p>
      <text:p text:style-name="ifm_p_mt.3.76mm_ifm">verzoekt de regering om, in het kader van de uitvoering van het Natuurpact en het uitvoeringsprogramma samen met provincies de betrokkenheid van vrijwilligers en hun organisaties op te nemen,</text:p>
      <text:p text:style-name="ifm_p_mt.3.76mm_ifm">en gaat over tot de orde van de dag.</text:p>
      <text:p text:style-name="ifm_p_mt.3.76mm_ifm">Geurts</text:p>
      <text:p text:style-name="ifm_p_ifm">Le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atuurbeleid; Motie; Motie van de leden Geurts en Leenders over vrijwilligersorganisaties betrekken bij uitvoering Natuurpact</dc:title>
    <meta:user-defined meta:name="OVERHEIDop.ParlID/DC.identifier">kst-33576-54</meta:user-defined>
    <meta:user-defined meta:name="OVERHEIDop.ondernummer">54</meta:user-defined>
    <meta:user-defined meta:name="DCTERMS.W3CDTF/DCTERMS.available">2015-09-23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Geurts en Leenders over vrijwilligersorganisaties betrekken bij uitvoering Natuurpact</meta:user-defined>
    <meta:user-defined meta:name="OVERHEIDop.Parlementair/DC.type">Kamerstuk</meta:user-defined>
    <meta:user-defined meta:name="OVERHEIDop.indiener">H.J.M. Leenders</meta:user-defined>
    <meta:user-defined meta:name="OVERHEIDop.indiener">J.L. Geurts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Geurts en Leenders over vrijwilligersorganisaties betrekken bij uitvoering Natuurp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