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02
      <text:tab/>MOTIE VAN HET LID VAN CAMPEN C.S.</text:h>
      <text:p text:style-name="ifm_p_ifm">Voorgesteld 23 juni 2022</text:p>
      <text:p text:style-name="ifm_p_mt.3.76mm_ifm">De Kamer,</text:p>
      <text:p text:style-name="ifm_p_mt.3.76mm_ifm">gehoord de beraadslaging,</text:p>
      <text:p text:style-name="ifm_p_mt.3.76mm_ifm">constaterende dat met het Nationaal Programma Landelijk Gebied duidelijk richting wordt gegeven aan de doelen voor stikstofreductie (NH<text:span text:style-name="ifm_span_font.subscript_ifm">3</text:span>);</text:p>
      <text:p text:style-name="ifm_p_mt.3.76mm_ifm">van mening dat ook de andere sectoren zoals industrie en mobiliteit evenwichtig moeten bijdragen aan stikstofreductie om de natuur te kunnen herstellen;</text:p>
      <text:p text:style-name="ifm_p_mt.3.76mm_ifm">overwegende dat de commissie-Remkes aangaf dat NO<text:span text:style-name="ifm_span_font.subscript_ifm">x</text:span>-reductie het beste generiek kan worden aangepakt, tenzij er sprake is van een grote veroorzaker van NO<text:span text:style-name="ifm_span_font.subscript_ifm">x</text:span>-depositie nabij een kwetsbaar natuurgebied;</text:p>
      <text:p text:style-name="ifm_p_mt.3.76mm_ifm">verzoekt de regering op basis van de klimaatmaatregelen inzichtelijk te maken hoeveel effect de voorgenomen klimaatmaatregelen in de industrie en mobiliteit hebben om stikstof te reduceren, of het kabinet dit als evenwichtig beschouwt en, zo niet, welke maatregelen kunnen worden genomen dit evenwichtig te maken;</text:p>
      <text:p text:style-name="ifm_p_mt.3.76mm_ifm">verzoekt de regering kritisch te kijken welke grote veroorzakers van NO<text:span text:style-name="ifm_span_font.subscript_ifm">x</text:span>- en NH<text:span text:style-name="ifm_span_font.subscript_ifm">3</text:span>-depositie bestaan bij Natura 2000-gebieden, welke significante verduurzaming wordt ingezet en of nog extra maatregelen en middelen nodig zijn om de natuur in goede staat te kunnen brengen;</text:p>
      <text:p text:style-name="ifm_p_mt.3.76mm_ifm">verzoekt de regering de Kamer hierover begin 2023 te informeren om desgewenst extra maatregelen te nemen zodat ook de evenwichtige reductiedoelen voor industrie en mobiliteit in juli 2023 zijn vastgelegd,</text:p>
      <text:p text:style-name="ifm_p_mt.3.76mm_ifm">en gaat over tot de orde van de dag.</text:p>
      <text:p text:style-name="ifm_p_mt.3.76mm_ifm">Van Campen</text:p>
      <text:p text:style-name="ifm_p_ifm">Boswijk</text:p>
      <text:p text:style-name="ifm_p_ifm">Grinwi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02<text:tab/><text:page-number text:select-page="current"/></text:p>
      </style:footer>
    </style:master-page>
    <style:master-page xmlns:sdu-fn="http://schema.sdu.nl/2011/07/functions" style:name="Landscape" style:page-layout-name="landscape-margin-text">
      <style:footer>
        <text:p text:style-name="footer">Tweede Kamer, vergaderjaar 2021-2022, 33 576,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Van Campen c.s. over evenwichtige reductiedoelen voor industrie en mobiliteit</dc:title>
    <meta:user-defined meta:name="OVERHEIDop.ParlID/DC.identifier">kst-33576-302</meta:user-defined>
    <meta:user-defined meta:name="OVERHEIDop.ondernummer">302</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Van Campen c.s. over evenwichtige reductiedoelen voor industrie en mobiliteit</meta:user-defined>
    <meta:user-defined meta:name="OVERHEIDop.indiener">T.C. (Tjeerd) de Groot</meta:user-defined>
    <meta:user-defined meta:name="OVERHEIDop.indiener">P.A. Grinwis</meta:user-defined>
    <meta:user-defined meta:name="OVERHEIDop.indiener">D.G. Boswijk</meta:user-defined>
    <meta:user-defined meta:name="OVERHEIDop.indiener">A.A.H. van Camp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Van Campen c.s. over evenwichtige reductiedoelen voor industrie en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