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76<text:tab/>Natuurbeleid </text:h>
      <text:h text:style-name="ifm_p_font.bold_size.9.06pt_mt.18.8mm_indent.-58.5mm_ifm" text:outline-level="1">Nr. 27
      <text:tab/>MOTIE VAN DE LEDEN DIK-FABER EN JACOBI</text:h>
      <text:p text:style-name="ifm_p_ifm">Voorgesteld 11 december 2014</text:p>
      <text:p text:style-name="ifm_p_mt.3.76mm_ifm">De Kamer,</text:p>
      <text:p text:style-name="ifm_p_mt.3.76mm_ifm">gehoord de beraadslaging,</text:p>
      <text:p text:style-name="ifm_p_mt.3.76mm_ifm">constaterende dat de regering een vergunning heeft verleend aan Frisia voor zoutwinning onder de Waddenzee, maar dat het monitoringprotocol hiervoor nog niet is vastgesteld;</text:p>
      <text:p text:style-name="ifm_p_mt.3.76mm_ifm">van mening dat zoutwinning onder Werelderfgoed Waddenzee met de grootst mogelijke zorgvuldigheid dient plaats te vinden;</text:p>
      <text:p text:style-name="ifm_p_mt.3.76mm_ifm">overwegende dat op basis van het hand-aan-de-kraanprincipe niet uitgesloten kan worden dat op enig moment de bodemdaling zodanig is dat de winning van zout teruggeschroefd of stilgelegd wordt;</text:p>
      <text:p text:style-name="ifm_p_mt.3.76mm_ifm">verzoekt de regering, de monitoring van zoutwinning volgens hetzelfde strenge regime te laten plaatsvinden als de monitoring van gaswinning;</text:p>
      <text:p text:style-name="ifm_p_mt.3.76mm_ifm">verzoekt de regering tevens, een oriënterend onderzoek te verrichten naar zoutwinning in Duitsland en Noord-Frankrijk als alternatief voor zoutwinning onder de Waddenzee,</text:p>
      <text:p text:style-name="ifm_p_mt.3.76mm_ifm">en gaat over tot de orde van de dag.</text:p>
      <text:p text:style-name="ifm_p_mt.3.76mm_ifm">Dik-Faber</text:p>
      <text:p text:style-name="ifm_p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76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76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atuurbeleid; Motie; Motie van de leden Dik-Faber en Jacobi over het regime voor de monitoring van zoutwinning</dc:title>
    <meta:user-defined meta:name="OVERHEIDop.ParlID/DC.identifier">kst-33576-27</meta:user-defined>
    <meta:user-defined meta:name="OVERHEIDop.ondernummer">27</meta:user-defined>
    <meta:user-defined meta:name="DCTERMS.W3CDTF/DCTERMS.available">2014-12-12</meta:user-defined>
    <meta:user-defined meta:name="OVERHEIDop.KamerstukTypen/DC.type">Motie</meta:user-defined>
    <meta:user-defined meta:name="OVERHEIDop.dossiernummer">33576</meta:user-defined>
    <meta:user-defined meta:name="OVERHEIDop.documenttitel">Motie van de leden Dik-Faber en Jacobi over het regime voor de monitoring van zoutwinning</meta:user-defined>
    <meta:user-defined meta:name="OVERHEIDop.Parlementair/DC.type">Kamerstuk</meta:user-defined>
    <meta:user-defined meta:name="OVERHEIDop.indiener">L. Jacobi</meta:user-defined>
    <meta:user-defined meta:name="OVERHEIDop.indiener">R.K. Dik-Faber</meta:user-defined>
    <meta:user-defined meta:name="OVERHEIDop.vergaderjaar">2014-2015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de leden Dik-Faber en Jacobi over het regime voor de monitoring van zoutwi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