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52
      <text:tab/>BRIEF VAN DE MINISTER VAN LANDBOUW, NATUUR EN VOEDSELKWALITEIT</text:h>
      <text:p text:style-name="ifm_p_mt.3.76mm_ifm">Aan de Voorzitter van de Tweede Kamer der Staten-Generaal</text:p>
      <text:p text:style-name="ifm_p_mt.3.76mm_ifm">Den Haag, 22 november 2021</text:p>
      <text:p text:style-name="ifm_p_mt.3.76mm_ifm">Hierbij informeer ik uw Kamer over de stand van zaken rondom de statusaanvraag voor Nationaal Park Hollandse Duinen.</text:p>
      <text:p text:style-name="ifm_p_mt.3.76mm_ifm">Eind vorig jaar hebben de gedeputeerde staten van de provincie Zuid-Holland een aanvraag ingediend voor de statusverlening van nationaal park voor het gebied Hollandse Duinen.</text:p>
      <text:p text:style-name="ifm_p_mt.3.76mm_ifm">De Adviescommissie Nationale Parken, onder leiding van de Rijksadviseur voor de Leefomgeving, heeft de aanvraag beoordeeld en advies aan mij uitgebracht.</text:p>
      <text:p text:style-name="ifm_p_ifm">Hoewel de adviescommissie overwegend positief is over de ingediende aanvraag, wordt geadviseerd de status van nationaal park niet toe te kennen. Belangrijkste reden van de adviescommissie is de begrenzing en de onderbouwing daarvan. Een groot deel van het gebied bestaat uit stedelijk gebied, glastuinbouw en bollenteelt.</text:p>
      <text:p text:style-name="ifm_p_ifm">De adviescommissie stelt vast dat de aanvraag daarmee niet voldoet aan het wettelijk kader (Wet natuurbescherming) en evenmin aan de ambities die zijn neergelegd in de zogenoemde «Standaard voor de gebiedsaanduiding nationale parken» (werkversie 2018). Deze standaard bevindt zich in de ontwikkel- en leerfase. De evaluatie van het Programma Nationale Parken, die momenteel wordt uitgevoerd, is voor een belangrijk deel gericht op deze Standaard. De resultaten van de evaluatie zijn input voor een nieuw beleidskader voor de nationale parken.</text:p>
      <text:p text:style-name="ifm_p_mt.3.76mm_ifm">Ik ben bereid om met de aanvragers te verkennen welke aanpassingen in de statusaanvraag gewenst zijn voor statusverlening onder de Wet natuurbescherming, omdat de adviescommissie overwegend positief is over de aanvraag.</text:p>
      <text:p text:style-name="ifm_p_ifm">Aan de gedeputeerde staten van de provincie Zuid-Holland heb ik dan ook voorgesteld om de aanvraag aan te houden, zodat we de gelegenheid hebben om deze verkenning uit te voeren. Ik wacht de reactie van GS Zuid-Holland af.</text:p>
      <text:p text:style-name="ifm_p_mt.3.76mm_ifm">Mijn brief aan de gedeputeerde staten van de provincie Zuid-Holland en het advies van de Adviescommissie Nationale Parken treft u als bijlage aan<text:note text:id="ID-1008468-d36e97" text:note-class="footnote"><text:note-citation text:label="1 ">1</text:note-citation><text:note-body><text:p text:style-name="ifm_p_font.normal_size.6.93pt_mt..5mm_indent.-0.1161in_mleft.0.1161in_ifm">Raadpleegbaar via www.tweedekamer.nl</text:p></text:note-body></text:note>. Het advies van de adviescommissie wordt op korte termijn ook gepubliceerd op rijksoverheid.n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52<text:tab/><text:page-number text:select-page="current"/></text:p>
      </style:footer>
    </style:master-page>
    <style:master-page xmlns:sdu-fn="http://schema.sdu.nl/2011/07/functions" style:name="Landscape" style:page-layout-name="landscape-margin-text">
      <style:footer>
        <text:p text:style-name="footer">Tweede Kamer, vergaderjaar 2021-2022, 33 576,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Stand van zaken Nationale Parken, statusaanvraag Hollandse Duinen</dc:title>
    <meta:user-defined meta:name="OVERHEIDop.ParlID/DC.identifier">kst-33576-252</meta:user-defined>
    <meta:user-defined meta:name="OVERHEIDop.ondernummer">252</meta:user-defined>
    <meta:user-defined meta:name="DCTERMS.W3CDTF/DCTERMS.available">2021-12-07</meta:user-defined>
    <meta:user-defined meta:name="OVERHEIDop.KamerstukTypen/DC.type">Brief</meta:user-defined>
    <meta:user-defined meta:name="OVERHEIDop.dossiernummer">33576</meta:user-defined>
    <meta:user-defined meta:name="OVERHEIDop.documenttitel">Stand van zaken Nationale Parken, statusaanvraag Hollandse Duinen</meta:user-defined>
    <meta:user-defined meta:name="OVERHEIDop.indiener">C.J. Schouten</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Natuurbeleid; Brief regering; Stand van zaken Nationale Parken, statusaanvraag Hollandse Du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