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49<text:tab/>BRIEF VAN DE MINISTER VAN LANDBOUW, NATUUR EN VOEDSELKWALITEIT</text:h>
      <text:p text:style-name="ifm_p_mt.3.76mm_ifm">Aan de Voorzitter van de Tweede Kamer der Staten-Generaal</text:p>
      <text:p text:style-name="ifm_p_mt.3.76mm_ifm">Den Haag, 24 juni 2021</text:p>
      <text:p text:style-name="ifm_p_mt.3.76mm_ifm">Hierbij informeer ik uw Kamer over de stand van zaken rondom de statusaanvraag voor Van Gogh nationaal park i.o.</text:p>
      <text:p text:style-name="ifm_p_mt.3.76mm_ifm">Vorig jaar hebben gedeputeerde staten van de provincie Noord-Brabant een aanvraag ingediend voor de statusverlening van nationaal park voor het gebied Van Gogh Nationaal Park i.o.</text:p>
      <text:p text:style-name="ifm_p_ifm">De Commissie Nationale Parken, onder leiding van de Rijksadviseur voor de Leefomgeving, heeft de aanvraag beoordeeld en advies aan mij uitgebracht.</text:p>
      <text:p text:style-name="ifm_p_ifm">De commissie kan niet positief adviseren. De aanvraag voldoet niet aan het wettelijk kader (Wet natuurbescherming) en evenmin aan de ambities die zijn neergelegd in de zogenoemde Standaard voor de gebiedsaanduiding nationale parken (werkversie 2018). Deze standaard bevindt zich in een ontwikkel- en leerfase en zal het komende jaar worden geëvalueerd. De evaluatie zal worden benut bij het vormgeven van het nieuwe beleids- en juridisch kader voor nationale parken.</text:p>
      <text:p text:style-name="ifm_p_mt.3.76mm_ifm">Om het brede bestuurlijk draagvak in de regio voor het Masterplan Van Gogh te behouden, hebben een bestuurlijke delegatie van de Regiegroep Van Gogh en het Ministerie van Landbouw, Natuur en Voedselkwaliteit afspraken gemaakt over een twee-sporen aanpak.</text:p>
      <text:p text:style-name="ifm_p_mt.3.76mm_ifm">Het spoor van de statusaanvraag houdt in dat ik de aanvraag aanhoud; de ervaringen bij deze statusaanvraag worden benut bij de evaluatie van de standaard, de opstellers van het Masterplan leveren op een aantal punten een nadere onderbouwing aan en de statusaanvraag wordt getoetst aan het nieuwe beleids- en juridisch kader dat naar verwachting in 2022/2023 gereed kan zijn.</text:p>
      <text:p text:style-name="ifm_p_mt.3.76mm_ifm">Het tweede spoor is gericht op het nu al opstarten van een gezamenlijke verkenning hoe de samenwerking tussen van Gogh Nationaal Park i.o. en Rijk urgente onderdelen van het Masterplan kan helpen realiseren.</text:p>
      <text:p text:style-name="ifm_p_mt.3.76mm_ifm">Mijn brief aan gedeputeerde staten van de provincie Noord-Brabant en het Advies van de Commissie Nationale Parken «Adviesaanvraag statustoewijzing Nationaal Park Van Gogh i.o.» treft u als bijlage aan<text:note text:id="ID-989179-d36e88" text:note-class="footnote"><text:note-citation text:label="1 ">1</text:note-citation><text:note-body><text:p text:style-name="ifm_p_font.normal_size.6.93pt_mt..5mm_indent.-0.1161in_mleft.0.1161in_ifm">Raadpleegbaar via www.tweedekamer.nl</text:p></text:note-body></text:note>. Het advies van de commissie wordt gepubliceerd op de website van de rijksoverh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49<text:tab/><text:page-number text:select-page="current"/></text:p>
      </style:footer>
    </style:master-page>
    <style:master-page xmlns:sdu-fn="http://schema.sdu.nl/2011/07/functions" style:name="Landscape" style:page-layout-name="landscape-margin-text">
      <style:footer>
        <text:p text:style-name="footer">Tweede Kamer, vergaderjaar 2020-2021, 33 576,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Stand van zaken Nationale Parken</dc:title>
    <meta:user-defined meta:name="OVERHEIDop.ParlID/DC.identifier">kst-33576-249</meta:user-defined>
    <meta:user-defined meta:name="OVERHEIDop.ondernummer">249</meta:user-defined>
    <meta:user-defined meta:name="DCTERMS.W3CDTF/DCTERMS.available">2021-06-29</meta:user-defined>
    <meta:user-defined meta:name="OVERHEIDop.KamerstukTypen/DC.type">Brief</meta:user-defined>
    <meta:user-defined meta:name="OVERHEIDop.dossiernummer">33576</meta:user-defined>
    <meta:user-defined meta:name="OVERHEIDop.documenttitel">Stand van zaken Nationale Parken</meta:user-defined>
    <meta:user-defined meta:name="OVERHEIDop.indiener">C.J. Schouten</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Natuurbeleid; Brief regering; Stand van zaken Nationale 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