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24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245
      <text:tab/>GEWIJZIGDE MOTIE VAN DE LEDEN BISSCHOP EN BOSWIJK TER VERVANGING VAN DIE GEDRUKT ONDER NR. 238</text:h>
      <text:p text:style-name="ifm_p_ifm">Voorgesteld 11 mei 2021</text:p>
      <text:p text:style-name="ifm_p_mt.3.76mm_ifm">De Kamer,</text:p>
      <text:p text:style-name="ifm_p_mt.3.76mm_ifm">gehoord de beraadslaging,</text:p>
      <text:p text:style-name="ifm_p_mt.3.76mm_ifm">constaterende dat in Aerius tienduizenden hectares stikstofgevoelige leefgebieden van soorten zijn opgenomen, waarvan een aanzienlijk deel als zoekgebied;</text:p>
      <text:p text:style-name="ifm_p_mt.3.76mm_ifm">overwegende dat het aandeel en het areaal zoekgebied relatief groot is, omdat onzeker is of soorten daadwerkelijk in een gebied voorkomen;</text:p>
      <text:p text:style-name="ifm_p_mt.3.76mm_ifm">overwegende dat het intekenen van leefgebieden in Aerius grote juridische consequenties met zich mee kan brengen als in de buurt geen stikstofgevoelige Natura 2000-habitattypen voorkomen;</text:p>
      <text:p text:style-name="ifm_p_mt.3.76mm_ifm">overwegende dat de stikstofgevoeligheid van een leefgebied nog niet hoeft te betekenen dat de betreffende soorten negatief beïnvloed worden door de gevolgen van stikstofdepositie;</text:p>
      <text:p text:style-name="ifm_p_mt.3.76mm_ifm">verzoekt de regering, in overleg met provincies ervoor te zorgen dat met name ingetekende leefgebieden die niet direct grenzen aan stikstofgevoelige Natura 2000-habitattypen, kritisch bekeken worden op het daadwerkelijk voorkomen van Natura 2000-soorten, meerjarig bezien, en op de stikstofgevoeligheid van het leefgebied voor deze soorten,</text:p>
      <text:p text:style-name="ifm_p_mt.3.76mm_ifm">en gaat over tot de orde van de dag.</text:p>
      <text:p text:style-name="ifm_p_mt.3.76mm_ifm">Bisschop</text:p>
      <text:p text:style-name="ifm_p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3 576, nr. 2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3 576, nr. 2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uurbeleid; Motie (gewijzigd/nader); Gewijzigde motie van de leden Bisschop en Boswijk over ingetekende leefgebieden kritisch bekijken op de aanwezigheid van Natura 2000-soorten (t.v.v. 33576-238)</dc:title>
    <meta:user-defined meta:name="OVERHEIDop.ParlID/DC.identifier">kst-33576-245</meta:user-defined>
    <meta:user-defined meta:name="OVERHEIDop.ondernummer">245</meta:user-defined>
    <meta:user-defined meta:name="DCTERMS.W3CDTF/DCTERMS.available">2021-05-12</meta:user-defined>
    <meta:user-defined meta:name="OVERHEIDop.KamerstukTypen/DC.type">Motie</meta:user-defined>
    <meta:user-defined meta:name="OVERHEIDop.dossiernummer">33576</meta:user-defined>
    <meta:user-defined meta:name="OVERHEIDop.documenttitel">Gewijzigde motie van de leden Bisschop en Boswijk over ingetekende leefgebieden kritisch bekijken op de aanwezigheid van Natura 2000-soorten (t.v.v. 33576-238)</meta:user-defined>
    <meta:user-defined meta:name="OVERHEIDop.indiener">D.G. Boswijk</meta:user-defined>
    <meta:user-defined meta:name="OVERHEIDop.indiener">R. Bisschop</meta:user-defined>
    <meta:user-defined meta:name="OVERHEIDop.dossiertitel">Natuur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11</meta:user-defined>
    <meta:user-defined meta:name="DC.title">Natuurbeleid; Motie (gewijzigd/nader); Gewijzigde motie van de leden Bisschop en Boswijk over ingetekende leefgebieden kritisch bekijken op de aanwezigheid van Natura 2000-soorten (t.v.v. 33576-238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