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31
      <text:tab/>MOTIE VAN DE LEDEN TJEERD DE GROOT EN BOSWIJK</text:h>
      <text:p text:style-name="ifm_p_ifm">Voorgesteld 21 april 2021</text:p>
      <text:p text:style-name="ifm_p_mt.3.76mm_ifm">De Kamer,</text:p>
      <text:p text:style-name="ifm_p_mt.3.76mm_ifm">gehoord de beraadslaging,</text:p>
      <text:p text:style-name="ifm_p_mt.3.76mm_ifm">overwegende dat Nederland voor grote opgaven staat omtrent stikstofreductie, natuurversterking en een natuurinclusieve ruimtelijke inrichting, en tegelijkertijd werkt aan het Klimaatakkoord, het Schone Lucht Akkoord, het Deltaplan Biodiversiteitsherstel, natuurinclusieve landbouw en natuurinclusief bouwen;</text:p>
      <text:p text:style-name="ifm_p_mt.3.76mm_ifm">overwegende dat in 2019 het ambitiedocument Nederland Natuurpositief uitkwam en in 2020 het Programma Natuur, waarin het kabinet inzet op een integrale benadering voor een natuurinclusief Nederland;</text:p>
      <text:p text:style-name="ifm_p_mt.3.76mm_ifm">overwegende dat het kabinet eind 2020 stelde dat de Agenda Natuurinclusief in de loop van 2021 gepresenteerd zou worden en dat deze deadline nu naar eind 2021 is gezet;</text:p>
      <text:p text:style-name="ifm_p_mt.3.76mm_ifm">verzoekt de regering, voor de zomer een eerste opzet omtrent de Agenda Natuurinclusief met de Kamer te delen, waarbij integraal is gekeken naar welke bestaande en nieuwe opgaves er liggen bij verschillende departementen,</text:p>
      <text:p text:style-name="ifm_p_mt.3.76mm_ifm">en gaat over tot de orde van de dag.</text:p>
      <text:p text:style-name="ifm_p_mt.3.76mm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31<text:tab/><text:page-number text:select-page="current"/></text:p>
      </style:footer>
    </style:master-page>
    <style:master-page xmlns:sdu-fn="http://schema.sdu.nl/2011/07/functions" style:name="Landscape" style:page-layout-name="landscape-margin-text">
      <style:footer>
        <text:p text:style-name="footer">Tweede Kamer, vergaderjaar 2020-2021, 33 57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Tjeerd de Groot en Boswijk over een eerste opzet voor de Agenda Natuurinclusief voor de zomer van 2021</dc:title>
    <meta:user-defined meta:name="OVERHEIDop.ParlID/DC.identifier">kst-33576-231</meta:user-defined>
    <meta:user-defined meta:name="OVERHEIDop.ondernummer">231</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de leden Tjeerd de Groot en Boswijk over een eerste opzet voor de Agenda Natuurinclusief voor de zomer van 2021</meta:user-defined>
    <meta:user-defined meta:name="OVERHEIDop.indiener">D.G. Boswijk</meta:user-defined>
    <meta:user-defined meta:name="OVERHEIDop.indiener">T.C. (Tjeerd) de Groot</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de leden Tjeerd de Groot en Boswijk over een eerste opzet voor de Agenda Natuurinclusief voor de zomer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