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7
      <text:tab/>BRIEF VAN DE MINISTER VAN SOCIALE ZAKEN EN WERKGELEGENHEID</text:h>
      <text:p text:style-name="ifm_p_mt.3.76mm_ifm">Aan de Voorzitter van de Tweede Kamer der Staten-Generaal</text:p>
      <text:p text:style-name="ifm_p_mt.3.76mm_ifm">Den Haag, 30 januari 2017</text:p>
      <text:p text:style-name="ifm_p_mt.3.76mm_ifm">Bij de behandeling van de begroting van Sociale Zaken en Werkgelegenheid voor 2017 op woensdag 7 december 2016 (Handelingen II 2016/17, nr. 32, item 7) heeft het lid Van Weyenberg (D66) om een geactualiseerde tabel met het kasritme van de sectorplannen gevraagd. In deze brief vindt u de toegezegde tabel en wordt tevens ingegaan op de besteding van het originele budget van € 600 miljoen voor de sectorplannen.</text:p>
      <text:h text:style-name="ifm_p_font.bold_mt.3.76mm_page.keep-with-next_ifm" text:outline-level="1">Besteding budget sectorplannen</text:h>
      <text:p text:style-name="ifm_p_mt.3.76mm_ifm">In de voortgangsbrief sectorplannen en Doorstart-maatregelen van 5 december 2016<text:note text:id="ID-797900-d36e63" text:note-class="footnote"><text:note-citation text:label="1 ">1</text:note-citation><text:note-body><text:p text:style-name="ifm_p_font.normal_size.6.93pt_mt..5mm_indent.-0.1161in_mleft.0.1161in_ifm">Kamerstuk 33 566, nr. 96</text:p></text:note-body></text:note> heb ik de Kamer geïnformeerd over het budget voor de sectorplannen. Daarin heb ik gemeld dat er ten tijde van de brief een onderbenutting is ontstaan van ongeveer € 25 miljoen. Tijdens de behandeling van de SZW-begroting voor 2017 zijn zes amendementen aangenomen die gefinancierd worden uit de onderbenutting.</text:p>
      <text:p text:style-name="ifm_p_mt.3.76mm_ifm">In de tabel hieronder staat de onderverdeling van het oorspronkelijk beschikbare budget van € 600 miljoen voor de sectorplannen. Deze onderverdeling is de basis geweest voor de genoemde Kamerbrief van 5 december.<text:note text:id="ID-797900-d36e75" text:note-class="footnote"><text:note-citation text:label="2 ">2</text:note-citation><text:note-body><text:p text:style-name="ifm_p_font.normal_size.6.93pt_mt..5mm_indent.-0.1161in_mleft.0.1161in_ifm">Alle aantallen in de tabel zijn gebaseerd op de stand van zaken voor zover bekend op 1 december 2016.</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deling origineel budget sectorplann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Totalen x € mln.</text:span></text:p>
            </table:table-cell>
            <table:table-cell table:style-name="table.cell.border-top.border-bottom.padding-top.bottom.pleft.pright">
              <text:p text:style-name="text.cell.6.5.right"><text:span text:style-name="ifm_span_font.italic_ifm">Bedragen x € mln.</text:span></text:p>
            </table:table-cell>
          </table:table-row>
        </table:table-header-rows>
        <table:table-row>
          <table:table-cell table:style-name="table.cell.padding-top.top" table:number-columns-spanned="2">
            <text:p text:style-name="text.cell.6.5.left"><text:span text:style-name="ifm_span_font.semi-bold_ifm">Oorspronkelijk budget sectorplannen</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
          </table:table-cell>
        </table:table-row>
        <table:table-row>
          <table:table-cell table:style-name="table.cell.top" table:number-columns-spanned="4">
            <text:p text:style-name="text.cell.6.5.right"/>
          </table:table-cell>
        </table:table-row>
        <table:table-row>
          <table:table-cell table:style-name="table.cell.top" table:number-columns-spanned="2">
            <text:p text:style-name="text.cell.6.5.left"><text:span text:style-name="ifm_span_font.semi-bold_ifm">Uitvoeringskosten</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ingen 102 sectorplannen</text:span></text:p>
          </table:table-cell>
          <table:table-cell table:style-name="table.cell.top.pleft.pright">
            <text:p text:style-name="text.cell.6.5.right"><text:span text:style-name="ifm_span_font.semi-bold_ifm">ca. 41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1<text:span text:style-name="ifm_span_font.superscript_ifm">e</text:span> en 2<text:span text:style-name="ifm_span_font.superscript_ifm">e</text:span> tranche </text:span></text:p>
          </table:table-cell>
          <table:table-cell table:style-name="table.cell.top.pleft.pright">
            <text:p text:style-name="text.cell.6.5.right"/>
          </table:table-cell>
          <table:table-cell table:style-name="table.cell.top.pleft.pright">
            <text:p text:style-name="text.cell.6.5.right"><text:span text:style-name="ifm_span_font.italic_ifm">ca. 3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3<text:span text:style-name="ifm_span_font.superscript_ifm">e</text:span> tranche</text:span></text:p>
          </table:table-cell>
          <table:table-cell table:style-name="table.cell.top.pleft.pright">
            <text:p text:style-name="text.cell.6.5.right"/>
          </table:table-cell>
          <table:table-cell table:style-name="table.cell.top.pleft.pright">
            <text:p text:style-name="text.cell.6.5.right">69</text:p>
          </table:table-cell>
        </table:table-row>
        <table:table-row>
          <table:table-cell table:style-name="table.cell.top" table:number-columns-spanned="2">
            <text:p text:style-name="text.cell.6.5.left"><text:span text:style-name="ifm_span_font.semi-bold_ifm">Doorstart naar nieuw werk</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dienstverlening WW door UWV</text:span></text:p>
          </table:table-cell>
          <table:table-cell table:style-name="table.cell.top.pleft.pright">
            <text:p text:style-name="text.cell.6.5.right"/>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scholingsvouchers kansberoepen</text:span></text:p>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egeling DWSRA</text:span></text:p>
          </table:table-cell>
          <table:table-cell table:style-name="table.cell.top.pleft.pright">
            <text:p text:style-name="text.cell.6.5.right"/>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rug-WW</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mobiliteitscentra UWV</text:span></text:p>
          </table:table-cell>
          <table:table-cell table:style-name="table.cell.top.pleft.pright">
            <text:p text:style-name="text.cell.6.5.right"/>
          </table:table-cell>
          <table:table-cell table:style-name="table.cell.top.pleft.pright">
            <text:p text:style-name="text.cell.6.5.right"><text:span text:style-name="ifm_span_font.italic_ifm">2</text:span></text:p>
          </table:table-cell>
        </table:table-row>
        <table:table-row>
          <table:table-cell table:style-name="table.cell.top" table:number-columns-spanned="2">
            <text:p text:style-name="text.cell.6.5.left"><text:span text:style-name="ifm_span_font.semi-bold_ifm">Motie Kerstens WSW-bedrijven</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mendementen SZW-Begroting 2017</text:span></text:p>
          </table:table-cell>
          <table:table-cell table:style-name="table.cell.top.pleft.pright">
            <text:p text:style-name="text.cell.6.5.right"><text:span text:style-name="ifm_span_font.semi-bold_ifm">26,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merstuk </text:span><text:span text:style-name="ifm_span_font.italic_ifm">34 550 XV, nr. 17</text:span>
                                 <text:span text:style-name="ifm_span_font.italic_ifm">grensregio’s </text:span></text:p>
          </table:table-cell>
          <table:table-cell table:style-name="table.cell.top.pleft.pright">
            <text:p text:style-name="text.cell.6.5.right"/>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amerstuk </text:span><text:span text:style-name="ifm_span_font.italic_ifm">34 550 XV, nr. 18</text:span>
                                 <text:span text:style-name="ifm_span_font.italic_ifm">scholingsvouchers</text:span></text:p>
          </table:table-cell>
          <table:table-cell table:style-name="table.cell.top.pleft.pright">
            <text:p text:style-name="text.cell.6.5.right"/>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amerstuk </text:span><text:span text:style-name="ifm_span_font.italic_ifm">34 550 XV, nr. 19</text:span>
                                 <text:span text:style-name="ifm_span_font.italic_ifm">beroepsziektes</text:span></text:p>
          </table:table-cell>
          <table:table-cell table:style-name="table.cell.top.pleft.pright">
            <text:p text:style-name="text.cell.6.5.right"/>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amerstuk </text:span><text:span text:style-name="ifm_span_font.italic_ifm">34 550 XV, nr. 20</text:span>
                                 <text:span text:style-name="ifm_span_font.italic_ifm">klantprofielen</text:span></text:p>
          </table:table-cell>
          <table:table-cell table:style-name="table.cell.top.pleft.pright">
            <text:p text:style-name="text.cell.6.5.right"/>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amerstuk </text:span><text:span text:style-name="ifm_span_font.italic_ifm">34 550 XV, nr. 21</text:span>
                                 <text:span text:style-name="ifm_span_font.italic_ifm">arbeidsmarktdiscriminatie</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Kamerstuk </text:span><text:span text:style-name="ifm_span_font.italic_ifm">34 550 XV, nr. 22</text:span>
                                 <text:span text:style-name="ifm_span_font.italic_ifm">ervaringsdeskundi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1</text:span></text:p>
          </table:table-cell>
        </table:table-row>
      </table:table>
      <text:h text:style-name="ifm_p_font.bold_mt.3.76mm_page.keep-with-next_ifm" text:outline-level="1">Kasritme budget sectorplannen</text:h>
      <text:p text:style-name="ifm_p_mt.3.76mm_ifm">Het kasritme van het budget voor de sectorplannen wordt inzichtelijk gemaakt in de eerste suppletoire van de Begroting SZW van 2017, het eerstvolgende moment waarop de begroting wordt geactualiseerd. Deze verschijnt in het voorjaar van 2017. Hierin zal de actuele verdeling over de jaren van de middelen voor de sectorplannen en de Doorstart-maatregelen worden meegen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6, nr. 97<text:tab/><text:page-number text:select-page="current"/></text:p>
      </style:footer>
    </style:master-page>
    <style:master-page xmlns:sdu-fn="http://schema.sdu.nl/2011/07/functions" style:name="Landscape" style:page-layout-name="landscape-margin-text">
      <style:footer>
        <text:p text:style-name="footer">Tweede Kamer, vergaderjaar 2016-2017, 33 56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Toezegging tabel onderbenutting sectorplannen</dc:title>
    <meta:user-defined meta:name="OVERHEIDop.ParlID/DC.identifier">kst-33566-97</meta:user-defined>
    <meta:user-defined meta:name="OVERHEIDop.ondernummer">97</meta:user-defined>
    <meta:user-defined meta:name="DCTERMS.W3CDTF/DCTERMS.available">2017-01-31</meta:user-defined>
    <meta:user-defined meta:name="OVERHEIDop.KamerstukTypen/DC.type">Brief</meta:user-defined>
    <meta:user-defined meta:name="OVERHEIDop.dossiernummer">33566</meta:user-defined>
    <meta:user-defined meta:name="OVERHEIDop.documenttitel">Toezegging tabel onderbenutting sectorplannen</meta:user-defined>
    <meta:user-defined meta:name="OVERHEIDop.Parlementair/DC.type">Kamerstuk</meta:user-defined>
    <meta:user-defined meta:name="OVERHEIDop.indiener">L.F. Asscher</meta:user-defined>
    <meta:user-defined meta:name="OVERHEIDop.vergaderjaar">2016-2017</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Toezegging tabel onderbenutting sectorplann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