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8-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Nr. 14
      <text:tab/>GEWIJZIGDE MOTIE VAN HET LID BISSCHOP TER VERVANGING VAN DIE GEDRUKT ONDER NR. 12 </text:h>
      <text:p text:style-name="ifm_p_ifm">Voorgesteld 25 juni 2013</text:p>
      <text:p text:style-name="ifm_p_mt.3.76mm_ifm">De Kamer,</text:p>
      <text:p text:style-name="ifm_p_mt.3.76mm_ifm">gehoord de beraadslaging,</text:p>
      <text:p text:style-name="ifm_p_mt.3.76mm_ifm">constaterende dat er momenteel aanbieders zijn die eindtoetsen ontwikkelen waarin geselecteerd wordt uit een bij het Cito ingekochte database van opgaven;</text:p>
      <text:p text:style-name="ifm_p_mt.3.76mm_ifm">overwegende dat het gezien het wetsvoorstel om een eindtoets wettelijk te verplichten in de rede ligt dat de opgaven die Stichting Cito als enig ontwikkelaar van de centrale eindtoets maakt zoveel mogelijk aan andere aanbieders ter beschikking worden gesteld, aangezien hierdoor ook eenduidigheid tussen toetsen vergroot wordt;</text:p>
      <text:p text:style-name="ifm_p_mt.3.76mm_ifm">verzoekt de regering, te onderzoeken of en hoe kan worden voorzien in het gemeenschappelijk gebruik van opgaven van Stichting Cito door andere aanbieders en ernaar te streven dat de kosten van de inkoop van opgaven bij het Cito voor aanbieders die daarvan gebruik willen maken geen wezenlijke belemmering vormen die de ontwikkeling van een alternatieve eindtoets zou kunnen verhind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8, nr. 14<text:tab/><text:page-number text:select-page="current"/></text:p>
      </style:footer>
    </style:master-page>
    <style:master-page xmlns:sdu-fn="http://schema.sdu.nl/2011/07/functions" style:name="Landscape" style:page-layout-name="landscape-margin-text">
      <style:footer>
        <text:p text:style-name="footer">Tweede Kamer, vergaderjaar 2012-2013, 33 55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subsidiëring van landelijke onderwijsondersteunende activiteiten (Wet subsidiëring landelijke onderwijsondersteunende activiteiten (20..)); Gewijzigde motie (nader); Gewijzigde motie van het lid Bisschop (t.v.v. 33558, nr. 12) over onderzoek naar het gemeenschappelijk gebruik van opgaven van het Cito</dc:title>
    <meta:user-defined meta:name="OVERHEIDop.ParlID/DC.identifier">kst-33558-14</meta:user-defined>
    <meta:user-defined meta:name="OVERHEIDop.ondernummer">14</meta:user-defined>
    <meta:user-defined meta:name="DCTERMS.W3CDTF/DCTERMS.available">2013-08-06</meta:user-defined>
    <meta:user-defined meta:name="OVERHEIDop.KamerstukTypen/DC.type">Motie</meta:user-defined>
    <meta:user-defined meta:name="OVERHEIDop.dossiernummer">33558</meta:user-defined>
    <meta:user-defined meta:name="OVERHEIDop.documenttitel">Gewijzigde motie van het lid Bisschop (t.v.v. 33558, nr. 12) over onderzoek naar het gemeenschappelijk gebruik van opgaven van het Cito</meta:user-defined>
    <meta:user-defined meta:name="OVERHEIDop.Parlementair/DC.type">Kamerstuk</meta:user-defined>
    <meta:user-defined meta:name="OVERHEIDop.indiener">R. Bisschop</meta:user-defined>
    <meta:user-defined meta:name="OVERHEIDop.vergaderjaar">2012-2013</meta:user-defined>
    <meta:user-defined meta:name="OVERHEIDop.dossiertitel">Regels voor subsidiëring van landelijke onderwijsondersteunende activiteiten (Wet subsidiëring landelijke onderwijsondersteunende activitei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Gewijzigde motie (nader); Gewijzigde motie van het lid Bisschop (t.v.v. 33558, nr. 12) over onderzoek naar het gemeenschappelijk gebruik van opgaven van het Cito</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op.versieInformatie"/>
  </office:meta>
</office:document-meta>
</file>