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3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53<text:tab/>Regels omtrent de Kamer van Koophandel (Wet op de Kamer van Koophandel)</text:h>
      <text:h text:style-name="ifm_p_font.bold_size.9.06pt_mt.18.8mm_indent.-58.5mm_ifm" text:outline-level="1">Nr. 11
      <text:tab/>MOTIE VAN HET LID AGNES MULDER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ondernemers met kleine en middenbedrijven hun positie kunnen versterken door samenwerking in de keten met grote internationale bedrijven;</text:p>
      <text:p text:style-name="ifm_p_mt.3.76mm_ifm">constaterende dat het topsectorenbeleid een versterking kan bieden tussen het verbinden van het midden- en kleinbedrijf en de topsectoren;</text:p>
      <text:p text:style-name="ifm_p_mt.3.76mm_ifm">constaterende dat de Ondernemerspleinen een rol vervullen in het bij elkaar brengen van het midden- en kleinbedrijf met internationale netwerken;</text:p>
      <text:p text:style-name="ifm_p_mt.3.76mm_ifm">verzoekt de regering, ervoor te zorgen dat vanuit de Ondernemerspleinen gewerkt wordt aan een ketenaanpak in de regio waarbij ondernemers uit het midden- en kleinbedrijf met internationale netwerken en ambitie om te innoveren, elkaar structureel versterken en aansluiting vinden bij de topsectoren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53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53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mtrent de Kamer van Koophandel (Wet op de Kamer van Koophandel); Motie; Motie van het lid Agnes Mulder over een ketenaanpak in de regio</dc:title>
    <meta:user-defined meta:name="OVERHEIDop.ParlID/DC.identifier">kst-33553-11</meta:user-defined>
    <meta:user-defined meta:name="OVERHEIDop.ondernummer">11</meta:user-defined>
    <meta:user-defined meta:name="DCTERMS.W3CDTF/DCTERMS.available">2013-06-24</meta:user-defined>
    <meta:user-defined meta:name="OVERHEIDop.KamerstukTypen/DC.type">Motie</meta:user-defined>
    <meta:user-defined meta:name="OVERHEIDop.dossiernummer">33553</meta:user-defined>
    <meta:user-defined meta:name="OVERHEIDop.documenttitel">Motie van het lid Agnes Mulder over een ketenaanpak in de regio</meta:user-defined>
    <meta:user-defined meta:name="OVERHEIDop.Parlementair/DC.type">Kamerstuk</meta:user-defined>
    <meta:user-defined meta:name="OVERHEIDop.indiener">A.H. (Agnes) Mulder</meta:user-defined>
    <meta:user-defined meta:name="OVERHEIDop.vergaderjaar">2012-2013</meta:user-defined>
    <meta:user-defined meta:name="OVERHEIDop.dossiertitel">Regels omtrent de Kamer van Koophandel (Wet op de Kamer van Koophande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de Kamer van Koophandel (Wet op de Kamer van Koophandel); Motie; Motie van het lid Agnes Mulder over een ketenaanpak in de 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