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9<text:tab/>BRIEF VAN DE MINISTER VAN FINANCIËN</text:h>
      <text:p text:style-name="ifm_p_mt.3.76mm_ifm">Aan de Voorzitter van de Tweede Kamer der Staten-Generaal</text:p>
      <text:p text:style-name="ifm_p_mt.3.76mm_ifm">Den Haag, 18 september 2017</text:p>
      <text:p text:style-name="ifm_p_mt.3.76mm_ifm">Met mijn brief van 13 september kondigde ik u het voornemen aan om het resterende belang van de staat in ASR Nederland N.V. (hierna: a.s.r.) te verkopen (Kamerstuk 33 532, nr. 77). Op 14 september is vervolgens het resterende belang van de staat verkocht. Op 18 september heeft de staat een verkoopopbrengst van 1.018 mln. euro ontvangen voor de plaatsing van circa 30,15 mln. aandelen a.s.r., wat overeenkomt met circa 20,5% van het geplaatste en uitstaande aandelenkapitaal. De verkoopopbrengst wordt inzichtelijk gemaakt in de Najaarsnota.</text:p>
      <text:p text:style-name="ifm_p_mt.3.76mm_ifm">NLFI heeft mij geadviseerd over de vervolgplaatsing van de aandelen a.s.r. In de bijlagen treft u de adviezen van NLFI over de vervolgplaatsing aan<text:note text:id="ID-818234-d36e86" text:note-class="footnote"><text:note-citation text:label="1 ">1</text:note-citation><text:note-body><text:p text:style-name="ifm_p_font.normal_size.6.93pt_mt..5mm_indent.-0.1161in_mleft.0.1161in_ifm">Raadpleegbaar via www.tweedekamer.nl</text:p></text:note-body></text:note>.</text:p>
      <text:p text:style-name="ifm_p_mt.3.76mm_ifm">In mijn Kamerbrief van 27 november 2015 over de verkoopplannen voor a.s.r. heb ik toegezegd het verkoopproces te evalueren na verkoop van het volledige belang.<text:note text:id="ID-818234-d36e100" text:note-class="footnote"><text:note-citation text:label="2 ">2</text:note-citation><text:note-body><text:p text:style-name="ifm_p_font.normal_size.6.93pt_mt..5mm_indent.-0.1161in_mleft.0.1161in_ifm">Kamerbrief van 27 november 2015 aan de Tweede Kamer met betrekking tot de verkoopplannen voor ASR Nederland N.V. (Kamerstuk 33 532, nr. 51)</text:p></text:note-body></text:note> Nu het verkoopproces is afgerond zal ik de evaluatie starten en uw Kamer informeren over de uitkomsten na afronding van de evaluat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9<text:tab/><text:page-number text:select-page="current"/></text:p>
      </style:footer>
    </style:master-page>
    <style:master-page xmlns:sdu-fn="http://schema.sdu.nl/2011/07/functions" style:name="Landscape" style:page-layout-name="landscape-margin-text">
      <style:footer>
        <text:p text:style-name="footer">Tweede Kamer, vergaderjaar 2016-2017, 33 53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Ontvangst verkoopopbrengst a.s.r. en adviezen NLFI</dc:title>
    <meta:user-defined meta:name="OVERHEIDop.ParlID/DC.identifier">kst-33532-79</meta:user-defined>
    <meta:user-defined meta:name="OVERHEIDop.ondernummer">79</meta:user-defined>
    <meta:user-defined meta:name="DCTERMS.W3CDTF/DCTERMS.available">2017-09-20</meta:user-defined>
    <meta:user-defined meta:name="OVERHEIDop.KamerstukTypen/DC.type">Brief</meta:user-defined>
    <meta:user-defined meta:name="OVERHEIDop.dossiernummer">33532</meta:user-defined>
    <meta:user-defined meta:name="OVERHEIDop.documenttitel">Ontvangst verkoopopbrengst a.s.r. en adviezen NLFI</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Ontvangst verkoopopbrengst a.s.r. en adviezen NLFI</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