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7
      <text:tab/>MOTIE VAN HET LID MERKIES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vijf jaar na het uitbreken van de kredietcrisis de financiële sector nog altijd niet op eigen benen kan staan;</text:p>
      <text:p text:style-name="ifm_p_mt.3.76mm_ifm">overwegende dat het van belang is om inzichtelijk te krijgen of en welke misstappen in het verleden gemaakt zijn, door zowel SNS als de toezichthouders;</text:p>
      <text:p text:style-name="ifm_p_mt.3.76mm_ifm">overwegende dat hieruit lessen dienen te worden getrokken om dergelijke misstappen in de toekomst te voorkomen;</text:p>
      <text:p text:style-name="ifm_p_mt.3.76mm_ifm">van oordeel dat een parlementair onderzoek naar de oorzaken, gevolgen en mogelijke verbeteringen van het debacle rond SNS gewenst is;</text:p>
      <text:p text:style-name="ifm_p_mt.3.76mm_ifm">verzoekt het Presidium, voorstellen te doen over de opzet en de vorm van het onderzoek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Merkies over een parlementair onderzoek</dc:title>
    <meta:user-defined meta:name="OVERHEIDop.ParlID/DC.identifier">kst-33532-7</meta:user-defined>
    <meta:user-defined meta:name="OVERHEIDop.ondernummer">7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Merkies over een parlementair onderzoek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Merkies over een parlementair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