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8500*"/>
    </style:style>
    <style:style style:family="table-column" style:name="table1.tg1.col4">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3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63<text:tab/>BRIEF VAN DE MINISTER VAN FINANCIËN</text:h>
      <text:p text:style-name="ifm_p_mt.3.76mm_ifm">Aan de Voorzitter van de Tweede Kamer der Staten-Generaal</text:p>
      <text:p text:style-name="ifm_p_mt.3.76mm_ifm">Den Haag, 27 september 2016</text:p>
      <text:p text:style-name="ifm_p_mt.3.76mm_ifm">Met deze brief wil ik u informeren over de voltooiing van de verkoop van Propertize B.V. (hierna Propertize) aan het consortium Lone Star Funds / J.P. Morgan Securities Plc (hierna LS/JP). Op 27 september zijn de aandelen in het kapitaal van Propertize overgedragen aan Lone Star.</text:p>
      <text:p text:style-name="ifm_p_mt.3.76mm_ifm">Op 28 juni heb ik u per brief geïnformeerd over het sluiten van de verkoopovereenkomst met LS/JP.<text:note text:id="ID-783839-d36e74" text:note-class="footnote"><text:note-citation text:label="1 ">1</text:note-citation><text:note-body><text:p text:style-name="ifm_p_font.normal_size.6.93pt_mt..5mm_indent.-0.1161in_mleft.0.1161in_ifm">Kamerstuk 33 532, nr. 60.</text:p></text:note-body></text:note> Daarin heb ik u medegedeeld dat er nog een aantal stappen gezet moest worden voordat de overdracht van de aandelen plaats kon vinden. De Ondernemingsraad van Propertize moest nog advies uitbrengen over de voorgenomen transactie en financieringsstructuur en de herstructurering van Propertize volgend op de overdracht van de aandelen. Ook diende de koper toestemming van de relevante toezichthouders te verkrijgen. Aan deze voorwaarden is inmiddels voldaan: de Ondernemingsraad heeft een (positief) advies uitgebracht en de toezichthouders hebben ingestemd met de koop.</text:p>
      <text:p text:style-name="ifm_p_mt.3.76mm_ifm">De Staat heeft een koopprijs van € 895,3 mln. voor de aandelen van Propertize, minus € 22,5 mln. die wordt uitgekeerd als aan bepaalde voorwaarden is voldaan die samenhangen met de liquidatie van een vastgoedproject, ontvangen. Daarnaast is een bedrag ontvangen ter hoogte van de nominale waarde van de uitstaande schuld onder de door de Staat gegarandeerde obligaties van Propertize (€ 2,35 mld.) vermeerderd met de opgelopen rente op de rentebetalingen. Deze schuld is op dezelfde dag als de aandelenoverdracht overgedragen aan de Staat. Door de overdracht van deze schuld is de staatsgarantie op de financiering van Propertize komen te vervallen. De Staat loopt daardoor niet langer risico op Propertize met betrekking tot deze obligaties. De budgettaire gevolgen van de verkoop en de schuldoverdracht zijn al verwerkt in de Miljoenennota 2017 (Kamerstuk 34 550, nrs. 1 en 2). In de Kamerbrief van 28 juni 2016 heb ik u reeds geïnformeerd over de effecten van de verkoop op de schatkist en de rijksbegroting. In de bijlage is het overzicht van de investeringen en (verwachte) opbrengsten met betrekking tot SNS REAAL weergegeven die in dezelfde Kamerbrief was opgenomen.</text:p>
      <text:p text:style-name="ifm_p_mt.3.76mm_ifm">De raad van commissarissen van Propertize is op de datum van de overdracht van de aandelen teruggetreden, hetgeen gebruikelijk is bij een dergelijke overname. De huidige bestuurders, de heer Hans Copier en de heer Jack Mondt, blijven werkzaam bij Propertize.</text:p>
      <text:p text:style-name="ifm_p_mt.5.08mm_ifm">De Minister van Financiën,<text:line-break/>J.R.V.A.<text:s/>Dijsselbloem</text:p>
      <text:h text:style-name="ifm_p_font.bold_mt.5.08mm_page.break-before_indent.-58.5mm_ifm" text:outline-level="2">BIJLAGE:<text:s/><text:tab/>Overzicht investeringen en (verwachte) opbrengsten SNS REAA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3">
              <text:p text:style-name="text.cell.6.5.left"><text:span text:style-name="ifm_span_font.semi-bold_mt.4.23mm_ifm">Gedane investeringen</text:span></text:p>
            </table:table-cell>
            <table:table-cell table:style-name="table.cell.border-top.border-bottom.padding-top.bottom.pleft.pright">
              <text:p text:style-name="text.cell.6.5.right"><text:span text:style-name="ifm_span_font.semi-bold_ifm">miljoenen euro's</text:spa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Investering core-tier 1 securities SNS Reaal (2008)</text:p>
          </table:table-cell>
          <table:table-cell table:style-name="table.cell.padding-top.top.pleft.pright">
            <text:p text:style-name="text.cell.6.5.right">– 750</text:p>
          </table:table-cell>
        </table:table-row>
        <table:table-row>
          <table:table-cell table:style-name="table.cell.top">
            <text:p text:style-name="text.cell.6.5.left"/>
          </table:table-cell>
          <table:table-cell table:style-name="table.cell.top.pleft.pright" table:number-columns-spanned="2">
            <text:p text:style-name="text.cell.6.5.left">Terugbetaling deel core-tier 1 securities (2009)</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able:number-columns-spanned="2">
            <text:p text:style-name="text.cell.6.5.left">Verschuldigde boeterente van 50%</text:p>
          </table:table-cell>
          <table:table-cell table:style-name="table.cell.border-bottom.top.pleft.pright">
            <text:p text:style-name="text.cell.6.5.right">– 283</text:p>
          </table:table-cell>
        </table:table-row>
        <table:table-row>
          <table:table-cell table:style-name="table.cell.top">
            <text:p text:style-name="text.cell.6.5.left"/>
          </table:table-cell>
          <table:table-cell table:style-name="table.cell.top.pleft.pright" table:number-columns-spanned="2">
            <text:p text:style-name="text.cell.6.5.left">Netto investering steun 2008</text:p>
          </table:table-cell>
          <table:table-cell table:style-name="table.cell.padding-top.top.pleft.pright">
            <text:p text:style-name="text.cell.6.5.right">– 8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Kapitaalinjectie SNS Bank (2013)</text:p>
          </table:table-cell>
          <table:table-cell table:style-name="table.cell.top.pleft.pright">
            <text:p text:style-name="text.cell.6.5.right">– 1.900</text:p>
          </table:table-cell>
        </table:table-row>
        <table:table-row>
          <table:table-cell table:style-name="table.cell.top">
            <text:p text:style-name="text.cell.6.5.left"/>
          </table:table-cell>
          <table:table-cell table:style-name="table.cell.top.pleft.pright" table:number-columns-spanned="2">
            <text:p text:style-name="text.cell.6.5.left">Kapitaalinjectie SNS Reaal Holding (2013)</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able:number-columns-spanned="2">
            <text:p text:style-name="text.cell.6.5.left">Kapitaalinjectie t.b.v. Propertize (2013)</text:p>
          </table:table-cell>
          <table:table-cell table:style-name="table.cell.border-bottom.top.pleft.pright">
            <text:p text:style-name="text.cell.6.5.right">– 500</text:p>
          </table:table-cell>
        </table:table-row>
        <table:table-row>
          <table:table-cell table:style-name="table.cell.top" table:number-columns-spanned="3">
            <text:p text:style-name="text.cell.6.5.left"><text:span text:style-name="ifm_span_font.semi-bold_ifm">Totale directe kosten brief nationalisatie</text:span></text:p>
          </table:table-cell>
          <table:table-cell table:style-name="table.cell.padding-top.top.pleft.pright">
            <text:p text:style-name="text.cell.6.5.right"><text:span text:style-name="ifm_span_font.semi-bold_ifm">– 3.5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Aankoop SNS Bank (2015)</text:p>
          </table:table-cell>
          <table:table-cell table:style-name="table.cell.top.pleft.pright">
            <text:p text:style-name="text.cell.6.5.right">– 2.6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ordering SNS Reaal op Staat</text:p>
          </table:table-cell>
          <table:table-cell table:style-name="table.cell.top.pleft.pright">
            <text:p text:style-name="text.cell.6.5.right">– 1.5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brenging overbruggingslening</text:p>
          </table:table-cell>
          <table:table-cell table:style-name="table.cell.top.pleft.pright">
            <text:p text:style-name="text.cell.6.5.right">– 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Aan SNS toe te rekenen rentelasten staatsschuld</text:p>
          </table:table-cell>
          <table:table-cell table:style-name="table.cell.top.pleft.pright">
            <text:p text:style-name="text.cell.6.5.right">– 3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Totaal gedane investeringen</text:span></text:p>
          </table:table-cell>
          <table:table-cell table:style-name="table.cell.top.pleft.pright">
            <text:p text:style-name="text.cell.6.5.right"><text:span text:style-name="ifm_span_font.semi-bold_ifm">– 6.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 (reeds ontvang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Couponrente core-tier 1 securities (2009)</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able:number-columns-spanned="2">
            <text:p text:style-name="text.cell.6.5.left">Resolutieheffing (2014)</text:p>
          </table:table-cell>
          <table:table-cell table:style-name="table.cell.top.pleft.pright">
            <text:p text:style-name="text.cell.6.5.right">1.005</text:p>
          </table:table-cell>
        </table:table-row>
        <table:table-row>
          <table:table-cell table:style-name="table.cell.top">
            <text:p text:style-name="text.cell.6.5.left"/>
          </table:table-cell>
          <table:table-cell table:style-name="table.cell.top.pleft.pright" table:number-columns-spanned="2">
            <text:p text:style-name="text.cell.6.5.left">Dividend SNS Bank (2016)</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able:number-columns-spanned="2">
            <text:p text:style-name="text.cell.6.5.left">Dividend Propertize (2016)</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able:number-columns-spanned="2">
            <text:p text:style-name="text.cell.6.5.left">Garantiepremie Propertize (2014 t/m 2016)</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Te ontvang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Verkoopprijs Propertize (2016)</text:p>
          </table:table-cell>
          <table:table-cell table:style-name="table.cell.top.pleft.pright">
            <text:p text:style-name="text.cell.6.5.right">895</text:p>
          </table:table-cell>
        </table:table-row>
        <table:table-row>
          <table:table-cell table:style-name="table.cell.top">
            <text:p text:style-name="text.cell.6.5.left"/>
          </table:table-cell>
          <table:table-cell table:style-name="table.cell.top.pleft.pright" table:number-columns-spanned="2">
            <text:p text:style-name="text.cell.6.5.left">Rentelasten MTN's Propertize (2016)</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Geschatte opbrengsten (hoge onzekerh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Eerste schatting marktwaarde bank</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able:number-columns-spanned="2">
            <text:p text:style-name="text.cell.6.5.left">Eerste schatting ontmanteling SRH</text:p>
          </table:table-cell>
          <table:table-cell table:style-name="table.cell.top.pleft.pright">
            <text:p text:style-name="text.cell.6.5.right">1.8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terugbetaling vordering SRH op Staat</text:p>
          </table:table-cell>
          <table:table-cell table:style-name="table.cell.top.pleft.pright">
            <text:p text:style-name="text.cell.6.5.right">1.5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restant eigen vermogen SRH</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Totaal verwachte opbrengsten</text:span></text:p>
          </table:table-cell>
          <table:table-cell table:style-name="table.cell.top.pleft.pright">
            <text:p text:style-name="text.cell.6.5.right"><text:span text:style-name="ifm_span_font.semi-bold_ifm">6.6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Per saldo (hoge onzekerheid)</text:span></text:p>
          </table:table-cell>
          <table:table-cell table:style-name="table.cell.border-bottom.top.pleft.pright">
            <text:p text:style-name="text.cell.6.5.right"><text:span text:style-name="ifm_span_font.semi-bold_ifm">32 ± PM</text:span></text:p>
          </table:table-cell>
        </table:table-row>
      </table:table>
      <text:p text:style-name="ifm_p_mt.3.76mm_ifm">Om inzicht te kunnen geven in de totale kosten en opbrengsten van de nationalisatie van SNS REAAL moeten de opbrengsten van de verkoop van Propertize in de context van de totale redding van SNS REAAL worden geplaatst. Na de verkoop van Propertize komt het voorlopige resultaat naar verwachting op € 32 miljoen positief uit. Op dit moment valt nog niet te zeggen waar het uiteindelijke resultaat van de ontmanteling van SNS REAAL op uitkomt. Dit hangt onder meer af van de ontwikkelingen rondom SNS Bank en de afwikkeling van SR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63<text:tab/><text:page-number text:select-page="current"/></text:p>
      </style:footer>
    </style:master-page>
    <style:master-page xmlns:sdu-fn="http://schema.sdu.nl/2011/07/functions" style:name="Landscape" style:page-layout-name="landscape-margin-text">
      <style:footer>
        <text:p text:style-name="footer">Tweede Kamer, vergaderjaar 2016-2017, 33 53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Afronding van de verkoop van Propertize</dc:title>
    <meta:user-defined meta:name="OVERHEIDop.ParlID/DC.identifier">kst-33532-63</meta:user-defined>
    <meta:user-defined meta:name="OVERHEIDop.ondernummer">63</meta:user-defined>
    <meta:user-defined meta:name="DCTERMS.W3CDTF/DCTERMS.available">2016-09-28</meta:user-defined>
    <meta:user-defined meta:name="OVERHEIDop.KamerstukTypen/DC.type">Brief</meta:user-defined>
    <meta:user-defined meta:name="OVERHEIDop.dossiernummer">33532</meta:user-defined>
    <meta:user-defined meta:name="OVERHEIDop.documenttitel">Afronding van de verkoop van Propertiz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fronding van de verkoop van Propertize</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