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32<text:tab/>Nationalisatie SNS REAAL</text:h>
      <text:h text:style-name="ifm_p_font.bold_size.9.06pt_mt.18.8mm_indent.-58.5mm_ifm" text:outline-level="1">Nr. 44
      <text:tab/>BRIEF VAN DE MINISTER VAN FINANCIËN</text:h>
      <text:p text:style-name="ifm_p_mt.3.76mm_ifm">Aan de Voorzitter van de Tweede Kamer der Staten-Generaal</text:p>
      <text:p text:style-name="ifm_p_mt.3.76mm_ifm">Den Haag, 17 juni 2015</text:p>
      <text:p text:style-name="ifm_p_mt.3.76mm_ifm">In mijn brief van 16 februari 2015 over de voorwaardelijke verkoop van REAAL heb ik een onderzoek naar een rekening-courantstructuur (het zogenoemde saldocompensatiestelsel) binnen SNS REAAL aangekondigd.<text:note text:id="ID-532504-d36e83" text:note-class="footnote"><text:note-citation text:label="1 ">1</text:note-citation><text:note-body><text:p text:style-name="ifm_p_font.normal_size.6.93pt_mt..5mm_indent.-0.1161in_mleft.0.1161in_ifm">Kamerstuk 33 532, nr. 39.</text:p></text:note-body></text:note> Deze brief strekt ertoe u over de vormgeving en de planning van het onderzoek te informeren.</text:p>
      <text:p text:style-name="ifm_p_ifm">Het onderzoek wordt fasegewijs en door verschillende partijen uitgevoerd.</text:p>
      <text:p text:style-name="ifm_p_ifm">Onder verantwoordelijkheid van de Raad van Bestuur van SNS REAAL is inmiddels een intern onderzoek naar het saldocompensatiestelsel afgerond. Dit onderzoek ziet met name op de totstandkoming van het saldocompensatiestelsel en de rol van betrokken partijen. Onder verantwoordelijkheid van de Raad van Commissarissen van SNS REAAL wordt door een forensisch accountant van accountantsorganisatie PwC een extern onderzoek uitgevoerd. Het zoeken naar een deskundige en onafhankelijke partij voor dat externe onderzoek heeft enige tijd geduurd. Dit onderzoek zal naar verwachting kort na de zomer worden afgerond. De uitkomsten van beide onderzoeken zullen met mij worden gedeeld.</text:p>
      <text:p text:style-name="ifm_p_mt.3.76mm_ifm">Binnen mijn ministerie is gestart met de uitvoering van een intern onderzoek naar het saldocompensatiestelsel. In dit onderzoek zal onder meer een antwoord worden gegeven op de vragen:</text:p>
      <text:p text:style-name="ifm_p_indent.-11mm_mleft.11mm_ifm">i.<text:tab/>Wat de geschiedenis is van het saldocompensatiestelsel? Hoe is deze constructie ontstaan? Waar, wanneer en waarom heeft de verpanding plaatsgevonden?</text:p>
      <text:p text:style-name="ifm_p_indent.-11mm_mleft.11mm_ifm">ii.<text:tab/>Hoe hebben betrokken partijen hun verantwoordelijkheid in dit dossier ingevuld?</text:p>
      <text:p text:style-name="ifm_p_indent.-11mm_mleft.11mm_ifm">iii.<text:tab/>Welke beleidslessen kunnen worden getrokken?</text:p>
      <text:p text:style-name="ifm_p_mt.3.76mm_ifm">Dit onderzoek wordt uitgevoerd op basis van de reeds binnen mijn ministerie beschikbare informatie, alsmede te zijner tijd op basis van de uitkomsten van de interne onderzoek van SNS REAAL en het externe onderzoek van PwC.</text:p>
      <text:p text:style-name="ifm_p_mt.3.76mm_ifm">De Auditdienst Rijk zal een analyse maken van het proces van totstandkoming van het onderzoek dat binnen mijn ministerie wordt uitgevoerd. Deze analyse zal uitmonden in een rapport van bevindingen. Dit draagt ertoe bij dat het onderzoek een objectieve weergave van de feiten bevat en dat de conclusies worden gedragen door het feitenmateriaal.</text:p>
      <text:p text:style-name="ifm_p_mt.3.76mm_ifm">Ten slotte zal ik de Landsadvocaat vragen op basis van de onderzoeken van SNS REAAL, PwC en mijn ministerie een opinie te geven over de mogelijkheid en haalbaarheid van eventuele juridische vervolgstappen.</text:p>
      <text:p text:style-name="ifm_p_mt.3.76mm_ifm">Afronding van het gehele traject zal, mede door het fasegewijze karakter, nog enige tijd in beslag nemen. Ik ben voornemens de uitkomsten van het gehele traject in het eerste kwartaal van 2016 aan uw Kamer te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32, nr. 44<text:tab/><text:page-number text:select-page="current"/></text:p>
      </style:footer>
    </style:master-page>
    <style:master-page xmlns:sdu-fn="http://schema.sdu.nl/2011/07/functions" style:name="Landscape" style:page-layout-name="landscape-margin-text">
      <style:footer>
        <text:p text:style-name="footer">Tweede Kamer, vergaderjaar 2014-2015, 33 53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ionalisatie SNS REAAL; Brief regering; Vormgeving onderzoek naar een rekening-courantstructuur (saldocompensatiestelsel) binnen SNS REAAL</dc:title>
    <meta:user-defined meta:name="OVERHEIDop.ParlID/DC.identifier">kst-33532-44</meta:user-defined>
    <meta:user-defined meta:name="OVERHEIDop.ondernummer">44</meta:user-defined>
    <meta:user-defined meta:name="DCTERMS.W3CDTF/DCTERMS.available">2015-06-19</meta:user-defined>
    <meta:user-defined meta:name="OVERHEIDop.KamerstukTypen/DC.type">Brief</meta:user-defined>
    <meta:user-defined meta:name="OVERHEIDop.dossiernummer">33532</meta:user-defined>
    <meta:user-defined meta:name="OVERHEIDop.documenttitel">Vormgeving onderzoek naar een rekening-courantstructuur (saldocompensatiestelsel) binnen SNS REAA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Vormgeving onderzoek naar een rekening-courantstructuur (saldocompensatiestelsel) binnen SNS REAAL</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