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24<text:tab/>BRIEF VAN DE MINISTER VAN ONDERWIJS, CULTUUR EN WETENSCHAP</text:h>
      <text:p text:style-name="ifm_p_mt.3.76mm_ifm">Aan de Voorzitter van de Tweede Kamer der Staten-Generaal</text:p>
      <text:p text:style-name="ifm_p_mt.3.76mm_ifm">Den Haag, 26 februari 2013</text:p>
      <text:p text:style-name="ifm_p_mt.3.76mm_ifm">Met deze brief informeer ik u over de gevolgen van de nationalisatie van SNS REAAL voor de cultuursector. Hiermee beantwoord ik uw brief van 7 februari 2013.</text:p>
      <text:p text:style-name="ifm_p_mt.3.76mm_ifm">Uw vraag gaat concreet over de positie van de stichting SNS REAAL Fonds die in een verhouding van respectievelijk 70 en 30 procent culturele en maatschappelijk doelen ondersteunt. De nationalisatie van SNS REAAL heeft op korte termijn geen gevolgen voor dit fonds. Het SNS REAAL Fonds opereert onafhankelijk van de zojuist genationaliseerde SNS REAAL NV en maakt dan ook geen deel uit van de nationalisatie.</text:p>
      <text:p text:style-name="ifm_p_mt.3.76mm_ifm">Het SNS REAAL Fonds ontvangt zijn middelen van de Stichting Beheer SNS REAAL. De verhouding tussen de Stichting Beheer SNS REAAL en het fonds is contractueel vastgelegd. In dat kader stelt de Stichting Beheer SNS REAAL jaarlijks een budget ter beschikking van het SNS REAAL Fonds voor culturele en maatschappelijke doelen.</text:p>
      <text:p text:style-name="ifm_p_mt.3.76mm_ifm">De Stichting Beheer SNS REAAL streeft ernaar de uitgaven via het SNS REAAL Fonds aan goede doelen te financieren uit de opbrengsten van de deelnemingen en de beleggingsportefeuille van de Stichting Beheer SNS REAAL. Na de recente nationalisatie resteert enkel nog het basisvermogen van de Stichting Beheer SNS REAAL. Naar ik uit contacten met het Fonds heb begrepen, bedraagt dit nu ca. 160 miljoen Euro. Uit de jaarverslagen 2010 en 2011 van de Stichting Beheer SNS REAAL blijkt dat het behaalde rendement al langer niet voldoende is om de onttrekkingen voor het Fonds te compenseren. De Stichting Beheer SNS Reaal teert daarom al een aantal jaren in op het vermogen.</text:p>
      <text:p text:style-name="ifm_p_mt.3.76mm_ifm">Op korte termijn heeft de nationalisatie van SNS REAAL geen gevolgen voor de culturele en maatschappelijke instellingen die via SNS REAAL Fonds steun ontvangen. Dat is recent door de Stichting Beheer SNS REAAL bekendgemaakt. Het budget van het SNS REAAL Fonds blijft voor 2013 hetzelfde als in 2012, namelijk 14 miljoen Euro. Alle aangegane verplichtingen zullen worden nagekomen. Ook voor 2013 kunnen nieuwe aanvragen worden ingediend. De directeur van het SNS Reaal Fonds heeft deze informatie in een telefoongesprek met het ministerie van OCW bevestigd.</text:p>
      <text:p text:style-name="ifm_p_mt.3.76mm_ifm">Over het beleid van het Fonds na 2013 en verder zullen het bestuur van SNS REAAL Fonds en het bestuur van Stichting Beheer SNS REAAL nog overleggen.</text:p>
      <text:p text:style-name="ifm_p_mt.3.76mm_ifm">Ik hoop u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24<text:tab/><text:page-number text:select-page="current"/></text:p>
      </style:footer>
    </style:master-page>
    <style:master-page xmlns:sdu-fn="http://schema.sdu.nl/2011/07/functions" style:name="Landscape" style:page-layout-name="landscape-margin-text">
      <style:footer>
        <text:p text:style-name="footer">Tweede Kamer, vergaderjaar 2012-2013, 33 53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tionalisatie SNS REAAL; Brief regering; Gevolgen van de nationalisatie van SNS REAAL voor de cultuursector</dc:title>
    <meta:user-defined meta:name="OVERHEIDop.ParlID/DC.identifier">kst-33532-24</meta:user-defined>
    <meta:user-defined meta:name="OVERHEIDop.ondernummer">24</meta:user-defined>
    <meta:user-defined meta:name="DCTERMS.W3CDTF/DCTERMS.available">2013-03-01</meta:user-defined>
    <meta:user-defined meta:name="OVERHEIDop.KamerstukTypen/DC.type">Brief</meta:user-defined>
    <meta:user-defined meta:name="OVERHEIDop.dossiernummer">33532</meta:user-defined>
    <meta:user-defined meta:name="OVERHEIDop.documenttitel">Gevolgen van de nationalisatie van SNS REAAL voor de cultuursector</meta:user-defined>
    <meta:user-defined meta:name="OVERHEIDop.Parlementair/DC.type">Kamerstuk</meta:user-defined>
    <meta:user-defined meta:name="OVERHEIDop.indiener">M. Bussemaker</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Gevolgen van de nationalisatie van SNS REAAL voor de cultuursector</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