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36
      <text:tab/>GEWIJZIGDE MOTIE VAN HET LID BROMET C.S. TER VERVANGING VAN DIE GEDRUKT ONDER NR. 924</text:h>
      <text:p text:style-name="ifm_p_ifm">Voorgesteld 16 december 2021</text:p>
      <text:p text:style-name="ifm_p_mt.3.76mm_ifm">De Kamer,</text:p>
      <text:p text:style-name="ifm_p_mt.3.76mm_ifm">gehoord de beraadslaging,</text:p>
      <text:p text:style-name="ifm_p_mt.3.76mm_ifm">overwegende dat gas- en oliewinning in de jaren veertig en vijftig onomstreden was en de nadelen ervan onbekend of ondergeschikt aan andere belangen;</text:p>
      <text:p text:style-name="ifm_p_mt.3.76mm_ifm">overwegende dat veel van de wet- en regelgeving, vergunningen en het afwegingskader nog uit die tijd stamt;</text:p>
      <text:p text:style-name="ifm_p_mt.3.76mm_ifm">overwegende dat we inmiddels weten van de nadelen van fossiele energie en de risico's die gepaard gaan met de winning ervan;</text:p>
      <text:p text:style-name="ifm_p_mt.3.76mm_ifm">overwegende dat de nadelen en risico's van gas- en oliewinning enerzijds en de baten ervan anderzijds geografisch, sociaaleconomisch en in de tijd ongelijk zijn verdeeld;</text:p>
      <text:p text:style-name="ifm_p_mt.3.76mm_ifm">verzoekt de regering om een breed opgezette maatschappelijke kosten- en batenanalyse op basis van het bredewelvaartsbegrip in opdracht te geven naar de beste langetermijnopties voor de oliewinning in Schoonebeek, met daarin nadrukkelijk de lokale belangen van Drenthe en Twente en die van toekomstige generaties,</text:p>
      <text:p text:style-name="ifm_p_mt.3.76mm_ifm">en gaat over tot de orde van de dag.</text:p>
      <text:p text:style-name="ifm_p_mt.3.76mm_ifm">Bromet</text:p>
      <text:p text:style-name="ifm_p_ifm">Kröger</text:p>
      <text:p text:style-name="ifm_p_ifm">Beckerman</text:p>
      <text:p text:style-name="ifm_p_ifm">Nijboer</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36<text:tab/><text:page-number text:select-page="current"/></text:p>
      </style:footer>
    </style:master-page>
    <style:master-page xmlns:sdu-fn="http://schema.sdu.nl/2011/07/functions" style:name="Landscape" style:page-layout-name="landscape-margin-text">
      <style:footer>
        <text:p text:style-name="footer">Tweede Kamer, vergaderjaar 2021-2022, 33 529, nr. 9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gewijzigd/nader); Gewijzigde motie van het lid Bromet c.s. over een maatschappelijke kosten- en batenanalyse van de oliewinning in Schoonebeek op basis van het bredewelvaartsbegrip (t.v.v. 33529-924)</dc:title>
    <meta:user-defined meta:name="OVERHEIDop.ParlID/DC.identifier">kst-33529-936</meta:user-defined>
    <meta:user-defined meta:name="OVERHEIDop.ondernummer">936</meta:user-defined>
    <meta:user-defined meta:name="DCTERMS.W3CDTF/DCTERMS.available">2021-12-17</meta:user-defined>
    <meta:user-defined meta:name="OVERHEIDop.KamerstukTypen/DC.type">Motie</meta:user-defined>
    <meta:user-defined meta:name="OVERHEIDop.dossiernummer">33529</meta:user-defined>
    <meta:user-defined meta:name="OVERHEIDop.documenttitel">Gewijzigde motie van het lid Bromet c.s. over een maatschappelijke kosten- en batenanalyse van de oliewinning in Schoonebeek op basis van het bredewelvaartsbegrip (t.v.v. 33529-924)</meta:user-defined>
    <meta:user-defined meta:name="OVERHEIDop.indiener">L. van Raan</meta:user-defined>
    <meta:user-defined meta:name="OVERHEIDop.indiener">H. Nijboer</meta:user-defined>
    <meta:user-defined meta:name="OVERHEIDop.indiener">S.M. Beckerman</meta:user-defined>
    <meta:user-defined meta:name="OVERHEIDop.indiener">S.C. Kröger</meta:user-defined>
    <meta:user-defined meta:name="OVERHEIDop.indiener">L. Bromet</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Gaswinning; Motie (gewijzigd/nader); Gewijzigde motie van het lid Bromet c.s. over een maatschappelijke kosten- en batenanalyse van de oliewinning in Schoonebeek op basis van het bredewelvaartsbegrip (t.v.v. 33529-9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