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 </text:h>
      <text:h text:style-name="ifm_p_font.bold_size.9.06pt_mt.18.8mm_indent.-58.5mm_ifm" text:outline-level="1">Nr. 905
      <text:tab/>GEWIJZIGDE MOTIE VAN HET LID AGNES MULDER EN GRINWIS TER VERVANGING VAN DIE GEDRUKT ONDER NR. 899</text:h>
      <text:p text:style-name="ifm_p_ifm">Voorgesteld 5 oktober 2021</text:p>
      <text:p text:style-name="ifm_p_mt.3.76mm_ifm">De Kamer,</text:p>
      <text:p text:style-name="ifm_p_mt.3.76mm_ifm">gehoord de beraadslaging,</text:p>
      <text:p text:style-name="ifm_p_mt.3.76mm_ifm">constaterende dat het rapport van TNO/TU Delft aanleiding was voor het lnstituut Mijnbouwschade Groningen (lMG) om het gebied waar de toepassing van het bewijsvermoeden geldt, drastisch in te perken;</text:p>
      <text:p text:style-name="ifm_p_mt.3.76mm_ifm">overwegende dat het rapport van Deltares daar voor een aantal gebieden kanttekeningen bij zet;</text:p>
      <text:p text:style-name="ifm_p_mt.3.76mm_ifm">overwegende dat geen van beide rapporten het causaal verband tussen schade aan gebouwen en mijnbouwactiviteiten kan uitsluiten;</text:p>
      <text:p text:style-name="ifm_p_mt.3.76mm_ifm">overwegende dat door de gewijzigde werkwijze van het IMG enkele duizenden inwoners in Noord-Drenthe schade aan hun huizen niet meer vergoed kunnen krijgen en dat deze betroffen inwoners nergens verhaal kunnen halen;</text:p>
      <text:p text:style-name="ifm_p_mt.3.76mm_ifm">verzoekt de regering, er bij het IMG op aan te dringen dat het gebied waar de toepassing van het bewijsvermoeden geldt niet wordt ingeperkt zolang niet is aangetoond wat de oorzaak van schade is of dat het IMG aantoont wat de oorzaak van schade wel is,</text:p>
      <text:p text:style-name="ifm_p_mt.3.76mm_ifm">en gaat over tot de orde van de dag.</text:p>
      <text:p text:style-name="ifm_p_mt.3.76mm_ifm">Agnes Muld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05<text:tab/><text:page-number text:select-page="current"/></text:p>
      </style:footer>
    </style:master-page>
    <style:master-page xmlns:sdu-fn="http://schema.sdu.nl/2011/07/functions" style:name="Landscape" style:page-layout-name="landscape-margin-text">
      <style:footer>
        <text:p text:style-name="footer">Tweede Kamer, vergaderjaar 2021-2022, 33 529, nr. 9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gewijzigd/nader); Gewijzigde motie van de leden van Agnes Mulder en Grinwis over er bij het IMG op aandringen dat het gebied waar de toepassing van het bewijsvermoeden geldt niet wordt ingeperkt (t.v.v. 33529-899)</dc:title>
    <meta:user-defined meta:name="OVERHEIDop.ParlID/DC.identifier">kst-33529-905</meta:user-defined>
    <meta:user-defined meta:name="OVERHEIDop.ondernummer">905</meta:user-defined>
    <meta:user-defined meta:name="DCTERMS.W3CDTF/DCTERMS.available">2021-10-06</meta:user-defined>
    <meta:user-defined meta:name="OVERHEIDop.KamerstukTypen/DC.type">Motie</meta:user-defined>
    <meta:user-defined meta:name="OVERHEIDop.dossiernummer">33529</meta:user-defined>
    <meta:user-defined meta:name="OVERHEIDop.documenttitel">Gewijzigde motie van de leden van Agnes Mulder en Grinwis over er bij het IMG op aandringen dat het gebied waar de toepassing van het bewijsvermoeden geldt niet wordt ingeperkt (t.v.v. 33529-899)</meta:user-defined>
    <meta:user-defined meta:name="OVERHEIDop.indiener">P.A. Grinwis</meta:user-defined>
    <meta:user-defined meta:name="OVERHEIDop.indiener">A.H. (Agnes) Mulder</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Gaswinning; Motie (gewijzigd/nader); Gewijzigde motie van de leden van Agnes Mulder en Grinwis over er bij het IMG op aandringen dat het gebied waar de toepassing van het bewijsvermoeden geldt niet wordt ingeperkt (t.v.v. 33529-89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