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63
      <text:tab/>MOTIE VAN HET LID VAN HAGA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besloten is om vanwege de seismische activiteit de gasproductie van het Groninger gasveld te stoppen;</text:p>
      <text:p text:style-name="ifm_p_mt.3.76mm_ifm">overwegende dat dit zowel voor Nederland als voor de Groningers een suboptimale optie is;</text:p>
      <text:p text:style-name="ifm_p_mt.3.76mm_ifm">verzoekt de regering, het Groninger gasveld niet te sluiten maar op een verantwoorde wijze te blijven produceren, waarbij de veiligheid en ruimhartige compensatie van de Groningers in het winningsgebied vooropstaa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Haga over het Groninger gasveld niet sluiten</dc:title>
    <meta:user-defined meta:name="OVERHEIDop.ParlID/DC.identifier">kst-33529-863</meta:user-defined>
    <meta:user-defined meta:name="OVERHEIDop.ondernummer">863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Haga over het Groninger gasveld niet sluiten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Van Haga over het Groninger gasveld niet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