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6
      <text:tab/>BRIEF VAN DE MINISTER VAN LANDBOUW, NATUUR EN VOEDSELKWALITEIT</text:h>
      <text:p text:style-name="ifm_p_mt.3.76mm_ifm">Aan de Voorzitter van de Tweede Kamer der Staten-Generaal</text:p>
      <text:p text:style-name="ifm_p_mt.3.76mm_ifm">Den Haag, 16 februari 2021</text:p>
      <text:p text:style-name="ifm_p_mt.3.76mm_ifm">Het kabinet heeft uw Kamer in februari en oktober 2020 laten weten betrokken te zijn bij de ontwikkeling van een programmatische aanpak voor Groningse boeren met aardbevingsgerelateerde problematiek (Kamerstuk 33 529, nrs. 722 en 813). De aanleiding hiervoor is dat we ervoor willen zorgen dat investeringen in schadeherstel, versterking en programma’s voor innovatie en verduurzaming in samenhang bij kunnen dragen aan een toekomstbestendige agrarische sector in het aardbevingsgebied. In maart 2020 heeft het Rijk met de regionale overheden en de sector afgesproken hiervoor een plan van aanpak te gaan ontwikkelen, onder regie van de provincie. In de bestuurlijke afspraken die het Rijk afgelopen najaar met de provincie Groningen en de gemeenten in het aardbevingsgebied heeft gesloten, is tevens € 50 miljoen beschikbaar gesteld voor de verschillende doelgroepspecifieke programma’s, waaronder dit programma (Kamerstuk 33 529, nr. 830).</text:p>
      <text:p text:style-name="ifm_p_mt.3.76mm_ifm">Met deze brief informeer ik uw Kamer over de start van het Agroprogramma en hierbij stuur ik u het Plan van Aanpak van dit programma toe<text:note text:id="ID-969823-d36e66" text:note-class="footnote"><text:note-citation text:label="1 ">1</text:note-citation><text:note-body><text:p text:style-name="ifm_p_font.normal_size.6.93pt_mt..5mm_indent.-0.1161in_mleft.0.1161in_ifm">Raadpleegbaar via www.tweedekamer.nl</text:p></text:note-body></text:note>. Dit doe ik mede namens de Minister van Economische Zaken en Klimaat (EZK) en de Minister van Binnenlandse Zaken en Koninkrijksrelaties (BZK).</text:p>
      <text:p text:style-name="ifm_p_mt.3.76mm_ifm">In navolging van het advies van de Agrarische Tafel (Kamerstuk 33 529, nr. 610) is door de provincie Groningen met de aardbevingsgemeenten, de sector en het Rijk een aanpak voor het Agroprogramma uitgewerkt. Deze aanpak is ontwikkeld vanuit praktijkervaringen en wordt gedurende het programma op basis van de praktijk verder aangescherpt. Het Agroprogramma start met het aanbieden van consulenten die boeren met complexe aardbevingsgerelateerde problematiek gaan helpen om overzicht te krijgen over de schade- en versterkingsprocedures en de investeringskansen. Door alle (financiële) puzzelstukken bijeen te brengen krijgt de boer weer perspectief om toekomstgericht en duurzaam verder te kunnen met het bedrijf. Hier ligt duidelijk een grote behoefte vanuit de sector. Het programma zal ook duidelijk maken welke andere zaken nodig zijn om getroffen boeren weer perspectief te geven voorbij de aardbevingsproblematiek. Als Rijk blijven we hierbij betrokken en steunen we deze aanpak door waar mogelijk bij te dragen aan het bieden van perspectief. Mijn ministerie werkt hierin nauw samen met de ministeries van EZK en BZK.</text:p>
      <text:p text:style-name="ifm_p_mt.3.76mm_ifm">Zo werken we vanuit de gezamenlijke Toekomstagenda (Kamerstuk 33 529, nr. 843) aan nieuw perspectief voor de landbouw in het aardbevingsgebie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6<text:tab/><text:page-number text:select-page="current"/></text:p>
      </style:footer>
    </style:master-page>
    <style:master-page xmlns:sdu-fn="http://schema.sdu.nl/2011/07/functions" style:name="Landscape" style:page-layout-name="landscape-margin-text">
      <style:footer>
        <text:p text:style-name="footer">Tweede Kamer, vergaderjaar 2020-2021, 33 529,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rt Agroprogramma Groningen</dc:title>
    <meta:user-defined meta:name="OVERHEIDop.ParlID/DC.identifier">kst-33529-846</meta:user-defined>
    <meta:user-defined meta:name="OVERHEIDop.ondernummer">846</meta:user-defined>
    <meta:user-defined meta:name="DCTERMS.W3CDTF/DCTERMS.available">2021-02-18</meta:user-defined>
    <meta:user-defined meta:name="OVERHEIDop.KamerstukTypen/DC.type">Brief</meta:user-defined>
    <meta:user-defined meta:name="OVERHEIDop.dossiernummer">33529</meta:user-defined>
    <meta:user-defined meta:name="OVERHEIDop.documenttitel">Start Agroprogramma Groningen</meta:user-defined>
    <meta:user-defined meta:name="OVERHEIDop.indiener">C.J. Schoute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Gaswinning; Brief regering; Start Agroprogramm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