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72
      <text:tab/>MOTIE VAN HET LID VAN VELDHOVEN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van mening dat bij geschillen over de schadevergoeding ook andere opties dan bindende arbitrage bij de Technische commissie bodembeweging open moeten staan;</text:p>
      <text:p text:style-name="ifm_p_mt.3.76mm_ifm">verzoekt de regering, hiervoor zorg te dra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Van Veldhoven over andere opties dan bindende arbitrage bij de TCBB</dc:title>
    <meta:user-defined meta:name="OVERHEIDop.ParlID/DC.identifier">kst-33529-72</meta:user-defined>
    <meta:user-defined meta:name="OVERHEIDop.ondernummer">72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over andere opties dan bindende arbitrage bij de TCBB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Veldhoven over andere opties dan bindende arbitrage bij de TCB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