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03<text:tab/>BRIEF VAN DE MINISTER VAN ECONOMISCHE ZAKEN EN KLIMAAT</text:h>
      <text:p text:style-name="ifm_p_mt.3.76mm_ifm">Aan de Voorzitter van de Tweede Kamer der Staten-Generaal</text:p>
      <text:p text:style-name="ifm_p_mt.3.76mm_ifm">Den Haag, 2 december 2019</text:p>
      <text:p text:style-name="ifm_p_mt.3.76mm_ifm">Naar aanleiding van de toezegging in het AO Groningen/Mijnbouw van 27 november jl., en zoals genoemd in mijn beantwoording van de vragen van het lid Nijboer (PvdA) over het bericht «Minister Wiebes over compensatie NAM: Voelt heel verkeerd, maar moet wel» (Aanhangsel Handelingen II 2019/20, nr. 340) bied ik u graag een vertrouwelijke technische briefing aan over de totstandkoming van het interim-Akkoord dat ik met Shell en ExxonMobil op 9 september jl. heb gesloten (Bijlage bij Kamerstuk 33 529, nr. 678).</text:p>
      <text:p text:style-name="ifm_p_mt.3.76mm_ifm">Tijdens deze briefing kan er ook worden ingegaan op het proces in aanloop naar het maken van definitieve afspraken in het Addendum. In het interim-akkoord is afgesproken dat er uiterlijk 31 maart 2020 definitieve afspraken worden gemaakt. Voorafgaand aan het maken van definitieve afspraken zou een tweede technische briefing kunnen plaatsvinden over de verdere onderhandelingen over het Addendum op het Akkoord op Hoofdlijnen.</text:p>
      <text:p text:style-name="ifm_p_mt.3.76mm_ifm">Ik hecht aan vertrouwelijkheid omdat het openbaar bespreken van de verdere inzet voor de onderhandelingen met Shell en ExxonMobil zowel de onderhandelingspositie van de Staat over het Addendum als de procespositie van de Staat in een eventuele arbitrage schaadt.</text:p>
      <text:p text:style-name="ifm_p_mt.3.76mm_ifm">Middels deze vertrouwelijke briefings kan ik ook uitvoering geven aan de motie van het lid Agnes Mulder c.s. (Kamerstuk 33 529, nr. 686), waarin mij verzocht is de Kamer regelmatig en tijdig te informeren over de voortgang van de gesprekken over de afbouw van de gaswinning met Shell en Exxo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03<text:tab/><text:page-number text:select-page="current"/></text:p>
      </style:footer>
    </style:master-page>
    <style:master-page xmlns:sdu-fn="http://schema.sdu.nl/2011/07/functions" style:name="Landscape" style:page-layout-name="landscape-margin-text">
      <style:footer>
        <text:p text:style-name="footer">Tweede Kamer, vergaderjaar 2019-2020, 33 529,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trouwelijke technische briefing over de totstandkoming van het Interim Akkoord met Shell en ExxonMobil</dc:title>
    <meta:user-defined meta:name="OVERHEIDop.ParlID/DC.identifier">kst-33529-703</meta:user-defined>
    <meta:user-defined meta:name="OVERHEIDop.ondernummer">703</meta:user-defined>
    <meta:user-defined meta:name="DCTERMS.W3CDTF/DCTERMS.available">2019-12-05</meta:user-defined>
    <meta:user-defined meta:name="OVERHEIDop.KamerstukTypen/DC.type">Brief</meta:user-defined>
    <meta:user-defined meta:name="OVERHEIDop.dossiernummer">33529</meta:user-defined>
    <meta:user-defined meta:name="OVERHEIDop.documenttitel">Vertrouwelijke technische briefing over de totstandkoming van het Interim Akkoord met Shell en ExxonMobil</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ertrouwelijke technische briefing over de totstandkoming van het Interim Akkoord met Shell en ExxonMobil</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