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16
      <text:tab/>MOTIE VAN HET LID BECKERMAN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toezichthouder SodM concludeert dat in Groningen sprake is van langdurige maatschappelijke ontwrichting en dat aan de primaire levensbehoeften veiligheid en zekerheid niet wordt voldaan;</text:p>
      <text:p text:style-name="ifm_p_ifm">keurt het door Minister Wiebes gevoerde beleid ten aanzien van de versterking van gebouwen en de schadeafhandeling af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  <text:p text:style-name="ifm_p_ifm">Geleijnse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afkeuren van het door de minister van EZK gevoerde beleid ten aanzien van de versterking van gebouwen en de schadeafhandeling</dc:title>
    <meta:user-defined meta:name="OVERHEIDop.ParlID/DC.identifier">kst-33529-616</meta:user-defined>
    <meta:user-defined meta:name="OVERHEIDop.ondernummer">616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afkeuren van het door de minister van EZK gevoerde beleid ten aanzien van de versterking van gebouwen en de schadeafhandeling</meta:user-defined>
    <meta:user-defined meta:name="OVERHEIDop.Parlementair/DC.type">Kamerstuk</meta:user-defined>
    <meta:user-defined meta:name="OVERHEIDop.indiener">A. Kops</meta:user-defined>
    <meta:user-defined meta:name="OVERHEIDop.indiener">S. Geleijnse</meta:user-defined>
    <meta:user-defined meta:name="OVERHEIDop.indiener">F.P. Wassenberg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afkeuren van het door de minister van EZK gevoerde beleid ten aanzien van de versterking van gebouwen en de schadeaf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