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64
      <text:tab/>MOTIE VAN HET LID AKERBOOM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constaterende dat ook bewoners rondom kleine gaswinningsvelden zitten met schade aan hun huis en met gevoelens van onveiligheid;</text:p>
      <text:p text:style-name="ifm_p_mt.3.76mm_ifm">verzoekt de regering, bewoners rondom kleine gaswinningsvelden dezelfde rechten te geven als gedupeerden van de Groningse gaswinning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Akerboom over bewoners rond kleine velden</dc:title>
    <meta:user-defined meta:name="OVERHEIDop.ParlID/DC.identifier">kst-33529-564</meta:user-defined>
    <meta:user-defined meta:name="OVERHEIDop.ondernummer">564</meta:user-defined>
    <meta:user-defined meta:name="DCTERMS.W3CDTF/DCTERMS.available">2019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Akerboom over bewoners rond kleine velden</meta:user-defined>
    <meta:user-defined meta:name="OVERHEIDop.Parlementair/DC.type">Kamerstuk</meta:user-defined>
    <meta:user-defined meta:name="OVERHEIDop.indiener">E.S. Akerboom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Akerboom over bewoners rond kleine v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