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63
      <text:tab/>MOTIE VAN HET LID AKERBOOM</text:h>
      <text:p text:style-name="ifm_p_ifm">Voorgesteld 16 januari 2019</text:p>
      <text:p text:style-name="ifm_p_mt.3.76mm_ifm">De Kamer,</text:p>
      <text:p text:style-name="ifm_p_mt.3.76mm_ifm">gehoord de beraadslaging,</text:p>
      <text:p text:style-name="ifm_p_mt.3.76mm_ifm">constaterende dat 191 van de 200 grootverbruikers van Gronings aardgas de dans lijken te ontspringen om van het Groningse aardgas af te moeten;</text:p>
      <text:p text:style-name="ifm_p_mt.3.76mm_ifm">constaterende dat zowel in het belang van de veiligheid van de Groningers als voor het klimaat dit wel noodzakelijk is;</text:p>
      <text:p text:style-name="ifm_p_mt.3.76mm_ifm">verzoekt de regering, om deze grootgebruikers te verplichten van het Gronings aardgas af te gaan,</text:p>
      <text:p text:style-name="ifm_p_mt.3.76mm_ifm">en gaat over tot de orde van de dag.</text:p>
      <text:p text:style-name="ifm_p_mt.3.76mm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Akerboom over een verplichting voor grootverbruikers om van het Gronings gas af te gaan</dc:title>
    <meta:user-defined meta:name="OVERHEIDop.ParlID/DC.identifier">kst-33529-563</meta:user-defined>
    <meta:user-defined meta:name="OVERHEIDop.ondernummer">563</meta:user-defined>
    <meta:user-defined meta:name="DCTERMS.W3CDTF/DCTERMS.available">2019-01-1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Akerboom over een verplichting voor grootverbruikers om van het Gronings gas af te gaan</meta:user-defined>
    <meta:user-defined meta:name="OVERHEIDop.Parlementair/DC.type">Kamerstuk</meta:user-defined>
    <meta:user-defined meta:name="OVERHEIDop.indiener">E.S. Akerboom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Akerboom over een verplichting voor grootverbruikers om van het Gronings gas af te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