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61
      <text:tab/>MOTIE VAN HET LID NIJBOER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de omkering van de bewijslast wettelijk is vastgelegd om Groningers een betere bescherming te bieden;</text:p>
      <text:p text:style-name="ifm_p_mt.3.76mm_ifm">overwegende dat er prejudiciële vragen over het wettelijk bewijsvermoeden voorliggen bij de Hoge Raad;</text:p>
      <text:p text:style-name="ifm_p_mt.3.76mm_ifm">overwegende dat dit ertoe leidt dat gedupeerden nog veel langer moeten wachten op een oplossing, terwijl hun huis of bedrijf zienderogen achteruitgaat;</text:p>
      <text:p text:style-name="ifm_p_mt.3.76mm_ifm">verzoekt de Minister, zich in te spannen om zo snel mogelijk duidelijkheid voor deze mensen te krijgen, zodat zij niet nog jaren moeten wacht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duidelijkheid voor gedupeerden inzake de bewijslast</dc:title>
    <meta:user-defined meta:name="OVERHEIDop.ParlID/DC.identifier">kst-33529-561</meta:user-defined>
    <meta:user-defined meta:name="OVERHEIDop.ondernummer">561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Nijboer c.s. over duidelijkheid voor gedupeerden inzake de bewijslast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H. Nijbo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duidelijkheid voor gedupeerden inzake de bewijs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