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53
      <text:tab/>MOTIE VAN HET LID BECKERMAN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veel gedupeerden vastzitten in een bureaucratische moloch met vele loketten, commissies en instanties;</text:p>
      <text:p text:style-name="ifm_p_mt.3.76mm_ifm">verzoekt de regering, één publiek en onafhankelijk Instituut Mijnbouwschade op te richten dat zorgt voor:</text:p>
      <text:p text:style-name="ifm_p_indent.-5mm_mleft.5mm_ifm">•<text:tab/>een samenhangende beoordeling en afhandeling van schade en versterking;</text:p>
      <text:p text:style-name="ifm_p_indent.-5mm_mleft.5mm_ifm">•<text:tab/>het op het individueel niveau bepalen of een pand aan de veiligheidsnormen voldoet;</text:p>
      <text:p text:style-name="ifm_p_indent.-5mm_mleft.5mm_ifm">•<text:tab/>en waar gedupeerden tevens terecht kunnen voor de aanvraag van (psychische) ondersteun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Lee</text:p>
      <text:p text:style-name="ifm_p_ifm">Akerboom</text:p>
      <text:p text:style-name="ifm_p_ifm">Van Rooij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één publiek onafhankelijk Instituut Mijnbouwschade</dc:title>
    <meta:user-defined meta:name="OVERHEIDop.ParlID/DC.identifier">kst-33529-553</meta:user-defined>
    <meta:user-defined meta:name="OVERHEIDop.ondernummer">553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één publiek onafhankelijk Instituut Mijnbouwschade</meta:user-defined>
    <meta:user-defined meta:name="OVERHEIDop.Parlementair/DC.type">Kamerstuk</meta:user-defined>
    <meta:user-defined meta:name="OVERHEIDop.indiener">C. Stoffer</meta:user-defined>
    <meta:user-defined meta:name="OVERHEIDop.indiener">M.J. van Rooijen</meta:user-defined>
    <meta:user-defined meta:name="OVERHEIDop.indiener">E.S. Akerboom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één publiek onafhankelijk Instituut Mijnbouw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