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46
      <text:tab/>MOTIE VAN HET LID KLEVER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constaterende dat de dialoogtafel een peperduur theekransje is waar nauwelijks burgers aan deelnemen, maar vooral overbetaalde bestuurders;</text:p>
      <text:p text:style-name="ifm_p_mt.3.76mm_ifm">verzoekt de regering om, de dialoogtafel af te schaffen en dit geld in te zetten voor gedupeerde bewoners in het aardbevingsgebied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Klever over afschaffen van de dialoogtafel</dc:title>
    <meta:user-defined meta:name="OVERHEIDop.ParlID/DC.identifier">kst-33529-46</meta:user-defined>
    <meta:user-defined meta:name="OVERHEIDop.ondernummer">46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afschaffen van de dialoogtafel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afschaffen van de dialoog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