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51<text:tab/>BRIEF VAN DE MINISTER VAN ECONOMISCHE ZAKEN EN KLIMAAT</text:h>
      <text:p text:style-name="ifm_p_mt.3.76mm_ifm">Aan de Voorzitter van de Tweede Kamer der Staten-Generaal</text:p>
      <text:p text:style-name="ifm_p_mt.3.76mm_ifm">Den Haag, 13 februari 2018</text:p>
      <text:p text:style-name="ifm_p_mt.3.76mm_ifm">Tijdens de Regeling van Werkzaamheden van 16 januari 2018 (Handelingen II 2017/18, nr. 39, item 5) heeft het lid Nijboer (PvdA) verzocht om een brief over het meebetalen door de Staat aan de reorganisatiekosten van NAM. Met deze brief kom ik tegemoet aan dit verzoek.</text:p>
      <text:p text:style-name="ifm_p_mt.3.76mm_ifm">Over hetzelfde onderwerp zijn door leden van uw Kamer reeds eerder vragen gesteld. De vragen van het lid Agnes Mulder (CDA) over kosten van NAM die betaald worden door EBN en de vragen van het lid Wassenberg (PvdD) over het bericht dat de Staat meebetaalt aan de reorganisatie van NAM heb ik beantwoord in twee brieven van 16 januari 2018 (Aanhangsel Handelingen II 2017/18, nrs. 895 en 902).</text:p>
      <text:p text:style-name="ifm_p_mt.3.76mm_ifm">Zoals ik in bovengenoemde antwoorden op de vraag over de reorganisatiekosten van NAM heb aangegeven, neemt EBN namens de Nederlandse Staat deel in de opbrengsten en kosten van de opsporing en winning van aardolie en aardgas in Nederland en op het Nederlandse deel van het continentaal plat, in de regel voor 40 procent. Dat doet EBN op grond van Overeenkomsten van Samenwerking die zijn gesloten met mijnbouwbedrijven. Deze privaatrechtelijke samenwerkingsverbanden betreffen alle Nederlandse gasvelden on- en offshore, dus niet alleen het Groningenveld waar NAM de operator is. Kort samengevat vloeit uit deze Overeenkomsten van Samenwerking tussen EBN en houders van opsporings- en winningsvergunningen voort dat EBN 40 procent van de kosten (waaronder de personeels- en reorganisatiekosten) van de operationele activiteiten van een operator voor haar rekening neemt.</text:p>
      <text:p text:style-name="ifm_p_mt.3.76mm_ifm">Voor nadere duiding verwijs ik naar de bovengenoemde beantwoording van vragen van het lid Agnes Mulder en het lid Wassenber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51<text:tab/><text:page-number text:select-page="current"/></text:p>
      </style:footer>
    </style:master-page>
    <style:master-page xmlns:sdu-fn="http://schema.sdu.nl/2011/07/functions" style:name="Landscape" style:page-layout-name="landscape-margin-text">
      <style:footer>
        <text:p text:style-name="footer">Tweede Kamer, vergaderjaar 2017-2018, 33 529,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Nijboer, gedaan tijdens de Regeling van werkzaamheden van 16 januari 2018, over het meebetalen door de Staat aan de reorganisatiekosten van NAM</dc:title>
    <meta:user-defined meta:name="OVERHEIDop.ParlID/DC.identifier">kst-33529-451</meta:user-defined>
    <meta:user-defined meta:name="OVERHEIDop.ondernummer">451</meta:user-defined>
    <meta:user-defined meta:name="DCTERMS.W3CDTF/DCTERMS.available">2018-02-14</meta:user-defined>
    <meta:user-defined meta:name="OVERHEIDop.KamerstukTypen/DC.type">Brief</meta:user-defined>
    <meta:user-defined meta:name="OVERHEIDop.dossiernummer">33529</meta:user-defined>
    <meta:user-defined meta:name="OVERHEIDop.adviesRvS"/>
    <meta:user-defined meta:name="OVERHEIDop.documenttitel">Reactie op het verzoek van het lid Nijboer, gedaan tijdens de Regeling van werkzaamheden van 16 januari 2018, over het meebetalen door de Staat aan de reorganisatiekosten van NAM</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Nijboer, gedaan tijdens de Regeling van werkzaamheden van 16 januari 2018, over het meebetalen door de Staat aan de reorganisatiekosten van NAM</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