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45
      <text:tab/>MOTIE VAN HET LID KLEVER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constaterende dat in Noordoost-Groningen het aantal aardbevingen en de intensiteit ervan toeneemt en hierdoor veel huizen in dit gebied onverkoopbaar zijn geworden;</text:p>
      <text:p text:style-name="ifm_p_mt.3.76mm_ifm">overwegende dat dit voor veel onrust en angst zorgt bij de bewoners die in feite gevangen zitten in hun onverkoopbaar geworden huis;</text:p>
      <text:p text:style-name="ifm_p_mt.3.76mm_ifm">van mening dat de Groningers een reële optie moet worden geboden om, indien gewenst, te verhuizen;</text:p>
      <text:p text:style-name="ifm_p_mt.3.76mm_ifm">van mening dat een uitkoopregeling voorrang moet krijgen op opleukvergoedingen en hobby's van bestuurders;</text:p>
      <text:p text:style-name="ifm_p_mt.3.76mm_ifm">verzoekt de regering om, binnen het vrijgemaakte budget de circa 300 miljoen euro, dat is bestemd voor duurzaam perspectief, waardevermeerdering en leefbaarheid, te benutten voor een uitkoopregeling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Klever over benutten van 300 miljoen uit het budget voor een uitkoopregeling</dc:title>
    <meta:user-defined meta:name="OVERHEIDop.ParlID/DC.identifier">kst-33529-45</meta:user-defined>
    <meta:user-defined meta:name="OVERHEIDop.ondernummer">45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benutten van 300 miljoen uit het budget voor een uitkoopregeling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benutten van 300 miljoen uit het budget voor een uitkoop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