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44
      <text:tab/>MOTIE VAN HET LID AGNES MULDER C.S.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constaterende dat het kabinetsbesluit afwijkt van het SodM-advies;</text:p>
      <text:p text:style-name="ifm_p_mt.3.76mm_ifm">constaterende dat niet geheel duidelijk is wat het verschil in effect is tussen 80%- of 100%-reductie van gaswinning van de clusters rond Loppersum op de seismische activiteit in dit gebied;</text:p>
      <text:p text:style-name="ifm_p_mt.3.76mm_ifm">constaterende dat onbekend is wat de gevolgen zijn voor de veiligheid van verhoging van de winning in andere delen van het Groningenveld op de lange termijn;</text:p>
      <text:p text:style-name="ifm_p_mt.3.76mm_ifm">overwegende dat Groningers zich veilig moeten kunnen voelen in hun eigen huis en dat het kabinetsbesluit de zorgen over de veiligheid onvoldoende heeft weggenomen;</text:p>
      <text:p text:style-name="ifm_p_mt.3.76mm_ifm">spreekt uit dat de veiligheid bij de gaswinning uit het Groningenveld voorop moet staan en dat niet afgeweken moet worden van het SodM-advies voordat er meer duidelijkheid is, onder andere door een advies van SodM, over de gevolgen van het kabinetsbesluit,</text:p>
      <text:p text:style-name="ifm_p_mt.3.76mm_ifm">en gaat over tot de orde van de dag.</text:p>
      <text:p text:style-name="ifm_p_mt.3.76mm_ifm">Agnes Mulder</text:p>
      <text:p text:style-name="ifm_p_ifm">Van Tongeren</text:p>
      <text:p text:style-name="ifm_p_ifm">Paulus Jans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het lid Agnes Mulder c.s. over niet afwijken van het SodM-advies</dc:title>
    <meta:user-defined meta:name="OVERHEIDop.ParlID/DC.identifier">kst-33529-44</meta:user-defined>
    <meta:user-defined meta:name="OVERHEIDop.ondernummer">44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niet afwijken van het SodM-advies</meta:user-defined>
    <meta:user-defined meta:name="OVERHEIDop.Parlementair/DC.type">Kamerstuk</meta:user-defined>
    <meta:user-defined meta:name="OVERHEIDop.indiener">L. van Tongeren</meta:user-defined>
    <meta:user-defined meta:name="OVERHEIDop.indiener">P.F.C. (Paulus) Jansen</meta:user-defined>
    <meta:user-defined meta:name="OVERHEIDop.indiener">E. Ouwehand</meta:user-defined>
    <meta:user-defined meta:name="OVERHEIDop.indiener">A.H. (Agnes) Mulder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Agnes Mulder c.s. over niet afwijken van het SodM-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