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8
      <text:tab/>MOTIE VAN HET LID KOPS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de op te richten commissie mijnbouwschade Groningen (oftewel de Staat) de schadevergoedingen aan de gedupeerden zal uitbetalen en deze vervolgens zal verhalen op de NAM;</text:p>
      <text:p text:style-name="ifm_p_mt.3.76mm_ifm">overwegende dat de hoogte van de schadevergoedingen, na uitbetaling door de commissie, niet onderhandelbaar is;</text:p>
      <text:p text:style-name="ifm_p_mt.3.76mm_ifm">verzoekt de regering, ervoor te zorgen dat, na uitbetaling door de commissie, de rekening een-op-een wordt doorgeleid naar de NAM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de rekening doorgeleiden naar de NAM</dc:title>
    <meta:user-defined meta:name="OVERHEIDop.ParlID/DC.identifier">kst-33529-438</meta:user-defined>
    <meta:user-defined meta:name="OVERHEIDop.ondernummer">438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de rekening doorgeleiden naar de NAM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de rekening doorgeleiden naar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