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7
      <text:tab/>MOTIE VAN HET LID NIJBOER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er bij de NAM onvoldoende gereserveerd is voor schade, versterking en waardedaling van woningen;</text:p>
      <text:p text:style-name="ifm_p_mt.3.76mm_ifm">verzoekt het kabinet te bewerkstelligen dat er een apart fonds komt, gevuld met voldoende gelden om tot in lengte van jaren schades te vergoeden en versterking te financier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Tonger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een apart schadefonds</dc:title>
    <meta:user-defined meta:name="OVERHEIDop.ParlID/DC.identifier">kst-33529-437</meta:user-defined>
    <meta:user-defined meta:name="OVERHEIDop.ondernummer">437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een apart schadefonds</meta:user-defined>
    <meta:user-defined meta:name="OVERHEIDop.Parlementair/DC.type">Kamerstuk</meta:user-defined>
    <meta:user-defined meta:name="OVERHEIDop.indiener">S.M. Beckerman</meta:user-defined>
    <meta:user-defined meta:name="OVERHEIDop.indiener">L. van Tongeren</meta:user-defined>
    <meta:user-defined meta:name="OVERHEIDop.indiener">F.P. Wassenberg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een apart schad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