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14
      <text:tab/>MOTIE VAN HET LID KOPS</text:h>
      <text:p text:style-name="ifm_p_ifm">Voorgesteld 16 januari 2018</text:p>
      <text:p text:style-name="ifm_p_mt.3.76mm_ifm">De Kamer,</text:p>
      <text:p text:style-name="ifm_p_mt.3.76mm_ifm">gehoord de beraadslaging,</text:p>
      <text:p text:style-name="ifm_p_mt.3.76mm_ifm">overwegende dat het plaatsen van tiltmeters in de provincie Groningen een oude toezegging van de Minister van Economische Zaken is;</text:p>
      <text:p text:style-name="ifm_p_ifm">constaterende dat de tiltmeters nog altijd niet zijn geplaatst;</text:p>
      <text:p text:style-name="ifm_p_mt.3.76mm_ifm">verzoekt de regering, ervoor te zorgen dat er op uitgebreide schaal tiltmeters in de provincie worden geplaatst en dat meetdata beschikbaar komen voor bewoners en andere belangstellend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Kops over het plaatsen van tiltmeters</dc:title>
    <meta:user-defined meta:name="OVERHEIDop.ParlID/DC.identifier">kst-33529-414</meta:user-defined>
    <meta:user-defined meta:name="OVERHEIDop.ondernummer">414</meta:user-defined>
    <meta:user-defined meta:name="DCTERMS.W3CDTF/DCTERMS.available">2018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Kops over het plaatsen van tiltmeters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Kops over het plaatsen van tiltme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