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03
      <text:tab/>BRIEF VAN DE MINISTER VAN ECONOMISCHE ZAKEN EN KLIMAAT</text:h>
      <text:p text:style-name="ifm_p_mt.3.76mm_ifm">Aan de Voorzitter van de Tweede Kamer der Staten-Generaal</text:p>
      <text:p text:style-name="ifm_p_mt.3.76mm_ifm">Den Haag, 22 december 2017</text:p>
      <text:p text:style-name="ifm_p_mt.3.76mm_ifm">Bijgaand stuur ik uw Kamer de brief over het Meerjarenprogramma (MJP-brief) van de Nationaal Coördinator Groningen (NCG)<text:note text:id="ID-828476-d36e58" text:note-class="footnote"><text:note-citation text:label="1 ">1</text:note-citation><text:note-body><text:p text:style-name="ifm_p_font.normal_size.6.93pt_mt..5mm_indent.-0.1161in_mleft.0.1161in_ifm">Raadpleegbaar via www.tweedekamer.nl</text:p></text:note-body></text:note>.</text:p>
      <text:p text:style-name="ifm_p_mt.3.76mm_ifm">De NCG heeft, in goed overleg met het Rijk en de regionale bestuurders, ervan afgezien om nog in 2017 een volledig Meerjarenprogramma 2018–2022 te publiceren. Doordat de afronding van de kabinetsformatie laat in het jaar viel, was het niet mogelijk om nieuwe beleidskeuzes met voldoende draagvlak vast te leggen.</text:p>
      <text:p text:style-name="ifm_p_mt.3.76mm_ifm">In de MJP-brief formuleert de NCG wat nodig is om op korte termijn door te kunnen gaan met de versterking van ruim 3.000 woningen die reeds geïnspecteerd zijn en om vertraging in de geplande inspecties voor het eerste kwartaal van 2018 te voorkomen. De MJP-brief is besproken met de regionale bestuurders in het Nationaal Bestuurlijk Overleg op 6 december jl., evenals met de maatschappelijke organisaties. De maatschappelijke partijen hebben daarbij zorgen geuit over de impact van de versterkingsoperatie en de rol van NAM bij de versterking en schadeafhandeling.</text:p>
      <text:p text:style-name="ifm_p_mt.3.76mm_ifm">Ik ben op dit moment in gesprek met de regio over een integrale aanpak voor schadeherstel en versterking in combinatie met een duurzaam toekomstperspectief van en voor de regio. Hierbij is nadrukkelijk de ambitie dat NAM geen besluitvormende rol meer heeft bij schade en versterken, conform de inzet van maatschappelijke partijen.</text:p>
      <text:p text:style-name="ifm_p_mt.3.76mm_ifm">Met verzending naar uw Kamer stel ik de MJP-brief vast, met instemming van de gemeenten in het aardbevingsgebied en de provincie Gronin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03<text:tab/><text:page-number text:select-page="current"/></text:p>
      </style:footer>
    </style:master-page>
    <style:master-page xmlns:sdu-fn="http://schema.sdu.nl/2011/07/functions" style:name="Landscape" style:page-layout-name="landscape-margin-text">
      <style:footer>
        <text:p text:style-name="footer">Tweede Kamer, vergaderjaar 2017-2018, 33 529,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Meerjarenprogramma Nationaal Coördinator Groningen</dc:title>
    <meta:user-defined meta:name="OVERHEIDop.ParlID/DC.identifier">kst-33529-403</meta:user-defined>
    <meta:user-defined meta:name="OVERHEIDop.ondernummer">403</meta:user-defined>
    <meta:user-defined meta:name="DCTERMS.W3CDTF/DCTERMS.available">2018-01-02</meta:user-defined>
    <meta:user-defined meta:name="OVERHEIDop.KamerstukTypen/DC.type">Brief</meta:user-defined>
    <meta:user-defined meta:name="OVERHEIDop.dossiernummer">33529</meta:user-defined>
    <meta:user-defined meta:name="OVERHEIDop.adviesRvS"/>
    <meta:user-defined meta:name="OVERHEIDop.documenttitel">Meerjarenprogramma Nationaal Coördinator Groningen</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Meerjarenprogramma Nationaal Coördinator Groningen</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