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4
      <text:tab/>MOTIE VAN DE LEDEN JAN VOS EN VAN TONGEREN 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overwegende dat er veel onrust is ontstaan in Groningen, niet alleen door de aardbevingen, maar ook door de afhandeling van schadeclaims door de NAM in het verleden;</text:p>
      <text:p text:style-name="ifm_p_mt.3.76mm_ifm">overwegende dat het van belang is dat bewoners met hun zorgen, klachten en vragen terecht kunnen bij een vertrouwenspersoon;</text:p>
      <text:p text:style-name="ifm_p_mt.3.76mm_ifm">verzoekt de regering, een onafhankelijke ombudsfunctie te creëren waar bewoners terechtkunnen met vragen en zorgen over de gasboringen en daardoor ontstane schade,</text:p>
      <text:p text:style-name="ifm_p_mt.3.76mm_ifm">en gaat over tot de orde van de dag.</text:p>
      <text:p text:style-name="ifm_p_mt.3.76mm_ifm">Jan Vos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9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9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aswinning Groningen-veld; Motie; Motie van de leden Jan Vos en Van Tongeren over een onafhankelijke ombudsfunctie</dc:title>
    <meta:user-defined meta:name="OVERHEIDop.ParlID/DC.identifier">kst-33529-4</meta:user-defined>
    <meta:user-defined meta:name="OVERHEIDop.ondernummer">4</meta:user-defined>
    <meta:user-defined meta:name="DCTERMS.W3CDTF/DCTERMS.available">2013-02-15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Jan Vos en Van Tongeren over een onafhankelijke ombudsfunctie</meta:user-defined>
    <meta:user-defined meta:name="OVERHEIDop.Parlementair/DC.type">Kamerstuk</meta:user-defined>
    <meta:user-defined meta:name="OVERHEIDop.indiener">L. van Tongeren</meta:user-defined>
    <meta:user-defined meta:name="OVERHEIDop.indiener">J.C. (Jan) Vos</meta:user-defined>
    <meta:user-defined meta:name="OVERHEIDop.vergaderjaar">2012-2013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de leden Jan Vos en Van Tongeren over een onafhankelijke ombudsfun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