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74
      <text:tab/>MOTIE VAN HET LID GRAUS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verzoekt de regering om een garantieregeling voor kopers en verkopers binnen het mijnbouwgerelateerde aardbevingsgebied Groningen,</text:p>
      <text:p text:style-name="ifm_p_mt.3.76mm_ifm">en gaat over tot de orde van de dag.</text:p>
      <text:p text:style-name="ifm_p_mt.3.76mm_ifm">Graus</text:p>
      <text:p text:style-name="ifm_p_ifm">Baudet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Graus c.s. over een garantieregeling voor kopers en verkopers binnen het mijnbouwgerelateerde aardbevingsschadegebied in Groningen</dc:title>
    <meta:user-defined meta:name="OVERHEIDop.ParlID/DC.identifier">kst-33529-374</meta:user-defined>
    <meta:user-defined meta:name="OVERHEIDop.ondernummer">374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Graus c.s. over een garantieregeling voor kopers en verkopers binnen het mijnbouwgerelateerde aardbevingsschadegebied in Groningen</meta:user-defined>
    <meta:user-defined meta:name="OVERHEIDop.Parlementair/DC.type">Kamerstuk</meta:user-defined>
    <meta:user-defined meta:name="OVERHEIDop.indiener">T.H.P. Baudet</meta:user-defined>
    <meta:user-defined meta:name="OVERHEIDop.indiener">L. van Tongeren</meta:user-defined>
    <meta:user-defined meta:name="OVERHEIDop.indiener">D.J.G. Graus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Graus c.s. over een garantieregeling voor kopers en verkopers binnen het mijnbouwgerelateerde aardbevingsschadegebied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