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9
      <text:tab/>MOTIE VAN HET LID BECKERMA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er op dit moment gewerkt wordt aan een schadeprotocol;</text:p>
      <text:p text:style-name="ifm_p_mt.3.76mm_ifm">overwegende dat in voorgaande jaren de werkzaamheden van de contra-experts altijd als vertrouwenwekkend en als bijzonder ondersteunend ervaren zijn;</text:p>
      <text:p text:style-name="ifm_p_mt.3.76mm_ifm">overwegende dat daarnaast de arbiters sinds 2016 op een onafhankelijke en laagdrempelige manier geschillen die betrekking hebben op aardbevingsschade, beslecht hebben;</text:p>
      <text:p text:style-name="ifm_p_mt.3.76mm_ifm">verzoekt de regering om, binnen het overeen te komen schadeprotocol nadrukkelijk de plaats te behouden van contra-experts en arbiters,</text:p>
      <text:p text:style-name="ifm_p_mt.3.76mm_ifm">en gaat over tot de orde van de dag.</text:p>
      <text:p text:style-name="ifm_p_mt.3.76mm_ifm">Beckerman</text:p>
      <text:p text:style-name="ifm_p_ifm">Van Tongeren</text:p>
      <text:p text:style-name="ifm_p_ifm">Nijboe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behoud van de plaats van contra-experts en arbiters binnen het schadeprotocol</dc:title>
    <meta:user-defined meta:name="OVERHEIDop.ParlID/DC.identifier">kst-33529-369</meta:user-defined>
    <meta:user-defined meta:name="OVERHEIDop.ondernummer">369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behoud van de plaats van contra-experts en arbiters binnen het schadeprotocol</meta:user-defined>
    <meta:user-defined meta:name="OVERHEIDop.Parlementair/DC.type">Kamerstuk</meta:user-defined>
    <meta:user-defined meta:name="OVERHEIDop.indiener">L. van Tongeren</meta:user-defined>
    <meta:user-defined meta:name="OVERHEIDop.indiener">H. Nijboer</meta:user-defined>
    <meta:user-defined meta:name="OVERHEIDop.indiener">D.J.G. Graus</meta:user-defined>
    <meta:user-defined meta:name="OVERHEIDop.indiener">S.M. Beckerma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behoud van de plaats van contra-experts en arbiters binnen het schade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