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68
      <text:tab/>MOTIE VAN HET LID BECKERMAN C.S.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constaterende dat veel inwoners met schade door mijnbouw steun nodig hebben;</text:p>
      <text:p text:style-name="ifm_p_mt.3.76mm_ifm">overwegende dat Stut-en-Steun voor veel inwoners die steun daadwerkelijk biedt;</text:p>
      <text:p text:style-name="ifm_p_mt.3.76mm_ifm">van mening dat dit initiatief naar verwachting dit jaar in de financiële problemen komt;</text:p>
      <text:p text:style-name="ifm_p_mt.3.76mm_ifm">verzoekt de regering, Stut-en-Steun met € 200.000 te ondersteunen en dekking hiervoor te vinden binnen de bijdragen, bedoeld voor regionale knelpunt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ondersteuning van Stut-en-Steun met € 200.000</dc:title>
    <meta:user-defined meta:name="OVERHEIDop.ParlID/DC.identifier">kst-33529-368</meta:user-defined>
    <meta:user-defined meta:name="OVERHEIDop.ondernummer">368</meta:user-defined>
    <meta:user-defined meta:name="DCTERMS.W3CDTF/DCTERMS.available">2017-07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ondersteuning van Stut-en-Steun met € 200.000</meta:user-defined>
    <meta:user-defined meta:name="OVERHEIDop.Parlementair/DC.type">Kamerstuk</meta:user-defined>
    <meta:user-defined meta:name="OVERHEIDop.indiener">H. Nijboer</meta:user-defined>
    <meta:user-defined meta:name="OVERHEIDop.indiener">F.P. Wassenberg</meta:user-defined>
    <meta:user-defined meta:name="OVERHEIDop.indiener">D.J.G. Graus</meta:user-defined>
    <meta:user-defined meta:name="OVERHEIDop.indiener">S.M. Beckerman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ondersteuning van Stut-en-Steun met € 200.0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