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9<text:tab/>BRIEF VAN DE MINISTER VAN ECONOMISCHE ZAKEN</text:h>
      <text:p text:style-name="ifm_p_mt.3.76mm_ifm">Aan de Voorzitter van de Tweede Kamer der Staten-Generaal</text:p>
      <text:p text:style-name="ifm_p_mt.3.76mm_ifm">Den Haag, 4 juli 2017</text:p>
      <text:p text:style-name="ifm_p_mt.3.76mm_ifm">Op grond van het instemmingsbesluit over het winningsplan Groningenveld moest NAM uiterlijk 1 juni 2017 een Meet- en regelprotocol indienen. NAM heeft het Meet- en regelprotocol eind mei 2017 bij mij ingediend. Dit protocol is vervolgens door Staatstoezicht op de Mijnen (SodM) beoordeeld. Bijgaand stuur ik uw Kamer het Meet- en regelprotocol van NAM en de beoordeling daarvan door SodM<text:note text:id="ID-812676-d36e71" text:note-class="footnote"><text:note-citation text:label="1 ">1</text:note-citation><text:note-body><text:p text:style-name="ifm_p_font.normal_size.6.93pt_mt..5mm_indent.-0.1161in_mleft.0.1161in_ifm">Raadpleegbaar via www.tweedekamer.nl.</text:p></text:note-body></text:note>.</text:p>
      <text:p text:style-name="ifm_p_mt.3.76mm_ifm">De inhoud van het Meet- en regelprotocol is tot genoegen van de Inspecteur-generaal der Mijnen. Gebaseerd op de beoordeling heeft SodM mij een aantal aanbevelingen meegegeven voor de implementatie van het protocol. Deze aanbevelingen zal ik bestuderen. Daarbij zal ik in overleg treden met SodM en andere betrokken partijen. Naar aanleiding van de uitkomsten van dit overleg zal ik uw Kamer ver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9<text:tab/><text:page-number text:select-page="current"/></text:p>
      </style:footer>
    </style:master-page>
    <style:master-page xmlns:sdu-fn="http://schema.sdu.nl/2011/07/functions" style:name="Landscape" style:page-layout-name="landscape-margin-text">
      <style:footer>
        <text:p text:style-name="footer">Tweede Kamer, vergaderjaar 2016-2017, 33 529,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oordeling SodM van het Meet- en regelprotocol Groningen</dc:title>
    <meta:user-defined meta:name="OVERHEIDop.ParlID/DC.identifier">kst-33529-359</meta:user-defined>
    <meta:user-defined meta:name="OVERHEIDop.ondernummer">359</meta:user-defined>
    <meta:user-defined meta:name="DCTERMS.W3CDTF/DCTERMS.available">2017-07-05</meta:user-defined>
    <meta:user-defined meta:name="OVERHEIDop.KamerstukTypen/DC.type">Brief</meta:user-defined>
    <meta:user-defined meta:name="OVERHEIDop.dossiernummer">33529</meta:user-defined>
    <meta:user-defined meta:name="OVERHEIDop.documenttitel">Beoordeling SodM van het Meet- en regelprotocol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oordeling SodM van het Meet- en regelprotocol Gronin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