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29
      <text:tab/>BRIEF VAN DE MINISTER VAN ECONOMISCHE ZAKEN</text:h>
      <text:p text:style-name="ifm_p_mt.3.76mm_ifm">Aan de Voorzitter van de Tweede Kamer der Staten-Generaal</text:p>
      <text:p text:style-name="ifm_p_mt.3.76mm_ifm">Den Haag, 11 april 2017</text:p>
      <text:p text:style-name="ifm_p_mt.3.76mm_ifm">In mijn brief van 23 december 2016 (Kamerstuk 33 529, nr. 321) ben ik ingegaan op de evaluatie van de pilot Koopinstrument en heb ik aangegeven dat ik ernaar streef om uw Kamer in het eerste kwartaal van 2017 te informeren over de uitkomsten van de evaluatie.</text:p>
      <text:p text:style-name="ifm_p_mt.3.76mm_ifm">De Nationaal Coördinator Groningen heeft aangegeven dat dat hij meer tijd nodig heeft om de evaluatie af te ronden en om te onderzoeken of en op welke wijze er een vervolg op de pilot kan komen. De planning is erop gericht om eerst de evaluatie en een eventueel vervolg met de maatschappelijke en bestuurlijke partijen in de regio te bespreken. Ik verwacht dat ik uw Kamer voor de zomer van 2017 kan informeren over de uitkoms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29<text:tab/><text:page-number text:select-page="current"/></text:p>
      </style:footer>
    </style:master-page>
    <style:master-page xmlns:sdu-fn="http://schema.sdu.nl/2011/07/functions" style:name="Landscape" style:page-layout-name="landscape-margin-text">
      <style:footer>
        <text:p text:style-name="footer">Tweede Kamer, vergaderjaar 2016-2017, 33 529,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stel toezending evaluatie van de pilot koopinstrument</dc:title>
    <meta:user-defined meta:name="OVERHEIDop.ParlID/DC.identifier">kst-33529-329</meta:user-defined>
    <meta:user-defined meta:name="OVERHEIDop.ondernummer">329</meta:user-defined>
    <meta:user-defined meta:name="DCTERMS.W3CDTF/DCTERMS.available">2017-04-13</meta:user-defined>
    <meta:user-defined meta:name="OVERHEIDop.KamerstukTypen/DC.type">Brief</meta:user-defined>
    <meta:user-defined meta:name="OVERHEIDop.dossiernummer">33529</meta:user-defined>
    <meta:user-defined meta:name="OVERHEIDop.documenttitel">Uitstel toezending evaluatie van de pilot koopinstrument</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stel toezending evaluatie van de pilot koopinstrument</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