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49
      <text:tab/>MOTIE VAN DE LEDEN VAN HAGA EN SMOLDERS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besloten is om, vanwege de seismische activiteit, de gasproductie van het Groninger gasveld te stoppen;</text:p>
      <text:p text:style-name="ifm_p_mt.3.76mm_ifm">overwegende dat het strategisch verantwoord is om de installaties niet af te breken maar te blijven onderhouden;</text:p>
      <text:p text:style-name="ifm_p_mt.3.76mm_ifm">overwegende dat de oorlog in Oekraïne heeft geleid tot een andere situatie op de gasmarkt;</text:p>
      <text:p text:style-name="ifm_p_mt.3.76mm_ifm">verzoekt de regering minimaal een waakvlamscenario na te streven waarbij er genoeg gas geproduceerd wordt om de installaties en de infrastructuur in stand te houd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10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10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Van Haga en Smolders over minimaal een waakvlamscenario nastreven</dc:title>
    <meta:user-defined meta:name="OVERHEIDop.ParlID/DC.identifier">kst-33529-1049</meta:user-defined>
    <meta:user-defined meta:name="OVERHEIDop.ondernummer">1049</meta:user-defined>
    <meta:user-defined meta:name="DCTERMS.W3CDTF/DCTERMS.available">2022-07-0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minimaal een waakvlamscenario nastreven</meta:user-defined>
    <meta:user-defined meta:name="OVERHEIDop.indiener">H.A.J. Smolders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Gaswinning; Motie; Motie van de leden Van Haga en Smolders over minimaal een waakvlamscenario nastr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